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anadiumweg t.h.v. nr. 9, het herstel van de voegen van de brug over de Eem (driesluizenbrug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t.h.v. nr. 9, het herstel van de voegen van de brug over de Eem (driesluizenbrug)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2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Vanadiumweg t.h.v. nr. 9, het herstel van de voegen van de brug over de Eem (driesluizenbrug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28</meta:user-defined>
    <meta:user-defined meta:name="OVERHEIDop.GmbID/DC.identifier">gmb-2016-88528</meta:user-defined>
    <meta:user-defined meta:name="OVERHEID.TaxonomieBeleidsagenda/OVERHEID.category">Ruimte en infrastructuur | Organisatie en beleid</meta:user-defined>
    <meta:user-defined meta:name="OVERHEIDop.referentienummer">5271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X 9</meta:user-defined>
    <meta:user-defined meta:name="OVERHEIDop.woonplaats">Amersfoort</meta:user-defined>
    <meta:user-defined meta:name="OVERHEIDop.straatnaam">Vanad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39 464737</meta:user-defined>
    <meta:user-defined meta:name="OVERHEIDop.versieInformatie"/>
  </office:meta>
</office:document-meta>
</file>