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dijkzone Visser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330</text:p>
            <text:p text:style-name="common-al">Omschrijving: het bouwen van een brug</text:p>
            <text:p text:style-name="tussenkopcur">
            <text:span text:style-name="nadrukvet">Adres:</text:span>
            <text:span text:style-name="nadrukvet"/>
            <text:span text:style-name="nadrukvet">dijkzone Visserslaan</text:span>
          </text:p>
            <text:p text:style-name="common-al">Activiteiten: Bouwen, Aanleggen, Strijd Gebr. gronden/bouww. met RO</text:p>
            <text:p text:style-name="common-al">Besluit: Verlenen</text:p>
            <text:p text:style-name="common-al">Datum besluit: 23-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519</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19</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519</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dijkzone Viss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519</meta:user-defined>
    <meta:user-defined meta:name="OVERHEIDop.GmbID/DC.identifier">gmb-2016-8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3EK 1</meta:user-defined>
    <meta:user-defined meta:name="OVERHEIDop.woonplaats">Arnhem</meta:user-defined>
    <meta:user-defined meta:name="OVERHEIDop.straatnaam">Visser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10 442313</meta:user-defined>
    <meta:user-defined meta:name="OVERHEIDop.versieInformatie"/>
  </office:meta>
</office:document-meta>
</file>