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Zijpendaalseweg 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1299</text:p>
            <text:p text:style-name="common-al">Datum indiening: 16 juni 2016</text:p>
            <text:p text:style-name="common-al">Omschrijving: het realiseren van constructieve doorbraken en verwijderen van bestaande schoorstenen </text:p>
            <text:p text:style-name="tussenkopcur">
            <text:span text:style-name="nadrukvet">Adres: Zijpendaalseweg 145</text:span>
          </text:p>
            <text:p text:style-name="common-al">Activiteiten: Bouwen</text:p>
            <text:p text:style-name="common-al"/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8512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512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512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Zijpendaalseweg 1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8512</meta:user-defined>
    <meta:user-defined meta:name="OVERHEIDop.GmbID/DC.identifier">gmb-2016-885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4CJ 145</meta:user-defined>
    <meta:user-defined meta:name="OVERHEIDop.woonplaats">Arnhem</meta:user-defined>
    <meta:user-defined meta:name="OVERHEIDop.straatnaam">Zijpendaalse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942 445157</meta:user-defined>
    <meta:user-defined meta:name="OVERHEIDop.versieInformatie"/>
  </office:meta>
</office:document-meta>
</file>