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Zandstraat 62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118</text:p>
            <text:p text:style-name="common-al">Verleend op 27 juni 2016</text:p>
            <text:p text:style-name="common-al">het bouwen van een bijgebouw</text:p>
            <text:p text:style-name="common-al">Reguliere procedure voor de activiteit: bouwen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de afdeling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88504</text:span><text:line-break/><text:date style:data-style-name="dag" text:fixed="true" text:date-value="2016-07-04"/><text:line-break/><text:date style:data-style-name="jaar" text:fixed="true" text:date-value="2016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504</text:span><text:date style:data-style-name="nicedate" text:fixed="true" text:date-value="2016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504</text:span><text:date style:data-style-name="nicedate" text:fixed="true" text:date-value="2016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Zandstraat 62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4</meta:user-defined>
    <meta:user-defined meta:name="OVERHEIDop.publicationIssue">88504</meta:user-defined>
    <meta:user-defined meta:name="OVERHEIDop.GmbID/DC.identifier">gmb-2016-885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58TX 62</meta:user-defined>
    <meta:user-defined meta:name="OVERHEIDop.woonplaats">Berlicum</meta:user-defined>
    <meta:user-defined meta:name="OVERHEIDop.straatnaam">Zandstraat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fhandeling</meta:user-defined>
    <meta:user-defined meta:name="OVERHEID.EPSG28992/DC.spatial">158051 409254</meta:user-defined>
    <meta:user-defined meta:name="OVERHEIDop.versieInformatie"/>
  </office:meta>
</office:document-meta>
</file>