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66, het legaliseren van een dakkapel op het achterdakvlak van de woning, 2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66, het legaliseren van een dakkapel op het achterdakvlak van de woning, 20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0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66, het legaliseren van een dakkapel op het achterdakvlak van de woning, 2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01</meta:user-defined>
    <meta:user-defined meta:name="OVERHEIDop.GmbID/DC.identifier">gmb-2016-88501</meta:user-defined>
    <meta:user-defined meta:name="OVERHEID.TaxonomieBeleidsagenda/OVERHEID.category">Huisvesting | Organisatie en beleid</meta:user-defined>
    <meta:user-defined meta:name="OVERHEIDop.referentienummer">52583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92 463819</meta:user-defined>
    <meta:user-defined meta:name="OVERHEIDop.versieInformatie"/>
  </office:meta>
</office:document-meta>
</file>