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lley 16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50</text:p>
            <text:p text:style-name="common-al">Verleend op 27 juni 2016</text:p>
            <text:p text:style-name="common-al">het oprichten van een woonhuis met berg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8500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0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0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lley 16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500</meta:user-defined>
    <meta:user-defined meta:name="OVERHEIDop.GmbID/DC.identifier">gmb-2016-88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</meta:user-defined>
    <meta:user-defined meta:name="OVERHEIDop.woonplaats">Den Dungen</meta:user-defined>
    <meta:user-defined meta:name="OVERHEIDop.straatnaam">Volley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291 408921</meta:user-defined>
    <meta:user-defined meta:name="OVERHEIDop.versieInformatie"/>
  </office:meta>
</office:document-meta>
</file>