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intrekking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degraven-Reeuwijk maken bekend dat zij op 12 januari 2016 de Beleidsregels intrekking omgevingsvergunningen hebben vastgesteld. De beleidsregels hebben als doel voor eenieder inzichtelijk te maken in welke gevallen een verleende omgevingsvergunning kan worden ingetrokken. </text:p>
            <text:p text:style-name="common-al">
            <text:span text:style-name="nadrukvet">Inzage</text:span>
          </text:p>
            <text:p text:style-name="common-al">De beleidsregels zijn opgenomen in de bij deze bekendmaking behorende bijlage. De beleidsregels zijn ook te raadplegen op de website van de gemeente: <text:a xlink:href="http://www.bodegraven-reeuwijk.nl" xlink:type="simple">www.bodegraven-reeuwijk.nl</text:a>&gt; zoekfunctie: Lokale wet- en regelgeving &gt; zoekdienst overheid.nl. </text:p>
            <text:p text:style-name="common-al">De beleidsregels treden de dag na bekendmaking in werking.</text:p>
            <text:p text:style-name="common-al">Tegen het besluit tot vaststelling van de beleidsregels is geen bezwaar of beroep mogelijk (artikel 8:3 Algemene wet bestuursrecht).  </text:p>
            <text:p text:style-name="common-al">
            <text:span text:style-name="nadrukvet">Vragen</text:span>
          </text:p>
            <text:p text:style-name="last-al">Voor meer informatie kunt u contact opnemen met Mandy Meijer, Barbara Drost-Westland of een van de andere medewerkers van Inwoners &amp; Bedrijven, cluster ruimtelijke ordening, via telefoonnummer 0172-522 522.<text:span text:style-name="nadrukvet"/></text:p>
            <text:p text:style-name="tekst_bottom"/>
          </text:section>
        </text:section>
        <text:section text:name="zakelijke-mededeling-sluiting_id1-3-2-2" text:style-name="zakelijke-mededeling-sluiting">
          <text:section text:name="gegeven_id1-3-2-2-1" text:style-name="gegeven">
            <text:p text:style-name="dagtekening">
            <text:span text:style-name="plaats">Bodegraven,</text:span>
            <text:span text:style-name="datum">27 januari 2016.</text:span>
          </text:p>
          </text:section>
          <text:section text:name="ondertekening_id1-3-2-2-2">
            <text:p><text:span text:style-name="functie">Burgemeester en wethouders van Bodegraven-Reeuwijk,</text:span></text:p>
            <text:p><text:span text:style-name="deze">de secretaris, a.i.,</text:span></text:p>
            <text:p><text:span text:style-name="ondertekening_naam">
            <text:span text:style-name="voornaam"> drs. J.G.</text:span>
            <text:span text:style-name="achternaam">de Jager</text:span>
          </text:span></text:p>
            <text:p><text:span text:style-name="deze">de burgemeester,</text:span></text:p>
            <text:p><text:span text:style-name="ondertekening_naam">
            <text:span text:style-name="voornaam"> mr. C.</text:span>
            <text:span text:style-name="achternaam">van der Kamp</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degraven-Reeuwijk.</text:p>
            </table:table-cell>
            <table:table-cell office:value-type="string" table:style-name="header.C">
              <text:p text:style-name="headerright"><text:span text:style-name="nr">Nr. 8850</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50</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850</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trekking omgevingsvergun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850</meta:user-defined>
    <meta:user-defined meta:name="OVERHEIDop.GmbID/DC.identifier">gmb-2016-8850</meta:user-defined>
    <meta:user-defined meta:name="OVERHEID.TaxonomieBeleidsagenda/OVERHEID.category">Ruimte en infrastructuur | Organisatie en beleid</meta:user-defined>
    <meta:user-defined meta:name="DC.source">art. 1:3 lid 4 Awb;1.0:c:BWBR0005537&amp;artikel=1%3A3&amp;lid=4&amp;g=2016-01-01</meta:user-defined>
    <meta:user-defined meta:name="DC.source">titel 4.3 Awb;1.0:c:BWBR0005537&amp;titeldeel=4.3&amp;g=2016-01-01</meta:user-defined>
    <meta:user-defined meta:name="DC.source">art. 2.33 lid 2 Wabo;1.0:c:BWBR0024779&amp;artikel=2.33&amp;lid=2&amp;g=2015-07-01</meta:user-defined>
    <meta:user-defined meta:name="OVERHEIDop.referentienummer">Z-14-26225</meta:user-defined>
    <meta:user-defined meta:name="OVERHEID.Organisatietype/OVERHEID.organisationType">gemeente</meta:user-defined>
    <meta:user-defined meta:name="OVERHEID.Gemeente/DC.creator">Bodegraven-Reeuwijk</meta:user-defined>
    <dc:language>nl</dc:language>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gvop.Informatietype/DC.type">Beleidsregels</meta:user-defined>
    <meta:user-defined meta:name="OVERHEIDop.externeBijlage">exb-2016-2296</meta:user-defined>
    <meta:user-defined meta:name="OVERHEID.Gemeente/DC.spatial">Bodegraven-Reeuwijk</meta:user-defined>
    <meta:user-defined meta:name="OVERHEIDop.versieInformatie"/>
  </office:meta>
</office:document-meta>
</file>