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Besluit tot verlengen beslistermijn, Heiligenbergerweg 60, transformatie kantoorpand en het aanleggen van een inri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Heiligenbergerweg 60, transformatie kantoorpand en het aanleggen van een inrit, Rechtsmiddel: Bezwaar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Besluit tot verlengen beslistermijn, Heiligenbergerweg 60, transformatie kantoorpand en het aanleggen van een inri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85</meta:user-defined>
    <meta:user-defined meta:name="OVERHEIDop.GmbID/DC.identifier">gmb-2016-885</meta:user-defined>
    <meta:user-defined meta:name="OVERHEID.TaxonomieBeleidsagenda/OVERHEID.category">Huisvesting | Organisatie en beleid</meta:user-defined>
    <meta:user-defined meta:name="OVERHEIDop.referentienummer">51022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L 60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09 462775</meta:user-defined>
    <meta:user-defined meta:name="OVERHEIDop.versieInformatie"/>
  </office:meta>
</office:document-meta>
</file>