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Oudebildtdijk 487, 9076 GP te St.-Annaparoch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enddatum</text:span>
            <text:span text:style-name="nadrukcur">: </text:span>
            <text:span text:style-name="nadrukcur">05-07</text:span>
            <text:span text:style-name="nadrukcur">-</text:span>
            <text:span text:style-name="nadrukcur">201</text:span>
            <text:span text:style-name="nadrukcur">6</text:span>
            <text:span text:style-name="nadrukcur">.</text:span>
          </text:p>
            <text:p text:style-name="common-al">Locatie: Oudebildtdijk 487, 9076 GP  St.-Annaparochie.</text:p>
            <text:p text:style-name="common-al">•Omschrijving:   - Het veranderen en vergroten van de bedrijfsruimte. </text:p>
            <text:p text:style-name="common-al">Omgevingsvergunning met de activiteit: </text:p>
            <text:list text:style-name="id1-3-2-1-1-5">
              <text:list-item text:style-override="id1-3-2-1-1-5-1">
                <text:number>-</text:number>
                <text:p text:style-name="al">Bouwen.</text:p>
              </text:list-item>
              <text:list-item text:style-override="id1-3-2-1-1-5-2">
                <text:number>-</text:number>
                <text:p text:style-name="al">Handelen in strijd met regels Ruimtelijk Ordening.</text:p>
              </text:list-item>
            </text:list>
            <text:p text:style-name="common-al">Zaaknummer: HB V-2016-113.</text:p>
            <text:p text:style-name="common-al">Tegen de afgifte van deze beschikking kan met toepassing van het bepaalde in hoofdstuk 6 en 7 van de Algemene Wet Bestuursrecht een bezwaarschrift worden ingediend bij het college van burgemeester en wethouders van de gemeente het Bildt, postadres: postbus 34, 9076 ZN St.-Annaparochie.</text:p>
            <text:p text:style-name="common-al">De termijn voor het indienen van het bezwaarschrift bedraagt 6 weken en vangt aan met ingang van de dag na datum verzending van de beschikking. Het bezwaarschrift moet worden ondertekend en bevat ten minste:</text:p>
            <text:list text:style-name="id1-3-2-1-1-9">
              <text:list-item text:style-override="id1-3-2-1-1-9-1">
                <text:number>a.</text:number>
                <text:p text:style-name="al">naam en adres indiener</text:p>
              </text:list-item>
              <text:list-item text:style-override="id1-3-2-1-1-9-2">
                <text:number>b.</text:number>
                <text:p text:style-name="al">dagtekening</text:p>
              </text:list-item>
              <text:list-item text:style-override="id1-3-2-1-1-9-3">
                <text:number>c.</text:number>
                <text:p text:style-name="al">omschrijving van het besluit (vergunning) waar bezwaar zich tegen richt;</text:p>
              </text:list-item>
              <text:list-item text:style-override="id1-3-2-1-1-9-4">
                <text:number>d.</text:number>
                <text:p text:style-name="al">de redenen, waarom bezwaar wordt gemaakt.</text:p>
              </text:list-item>
            </text:list>
            <text:p text:style-name="common-al">U kunt ook digitaal bezwaar instellen bij het desbetreffende bestuursorgaan via www.hetbildt.nl &gt;&gt; Digitaal Loket &gt;&gt; Overheid en democratie &gt;&gt; Bezwaar en beroep overheid.</text:p>
            <text:p text:style-name="common-al">Daarvoor moet u wel beschikken over een elektronische handtekening (DigiD). Kijk op genoemde site voor de precieze voorwaarden.</text:p>
            <text:p text:style-name="common-al">Het indienen van een bezwaarschrift schorst de werking van het besluit niet. Indien bezwaar is gemaakt kunnen belanghebbenden om een voorlopige voorziening verzoeken bij de president van rechtbank Noord-Nederland, afdeling bestuursrecht, postbus 150, 9700 AD Groningen, indien onverwijlde spoed, gelet op de betrokken belangen, dat vereist. U kunt ook digitaal een verzoek om voorlopige voorziening indienen bij genoemde rechtbank via <text:span text:style-name="nadrukondlijn">http://loket.rechtspraak.nl/bestuursrecht</text:span>. Daarvoor moet u wel beschikken over een elektronische handtekening (DigiD). Kijk op genoemde site voor de precieze voorwaarden.</text:p>
            <text:p text:style-name="common-al">Het verzoek om een voorlopige voorziening moet worden ondertekend en bevat tenminste:</text:p>
            <text:list text:style-name="id1-3-2-1-1-14">
              <text:list-item text:style-override="id1-3-2-1-1-14-1">
                <text:number>a.</text:number>
                <text:p text:style-name="al">naam en adres indiener</text:p>
              </text:list-item>
              <text:list-item text:style-override="id1-3-2-1-1-14-2">
                <text:number>b.</text:number>
                <text:p text:style-name="al">dagtekening</text:p>
              </text:list-item>
              <text:list-item text:style-override="id1-3-2-1-1-14-3">
                <text:number>c.</text:number>
                <text:p text:style-name="al">omschrijving van de voor beroep vatbare beschikking waar bezwaar zich tegen richt;</text:p>
              </text:list-item>
              <text:list-item text:style-override="id1-3-2-1-1-14-4">
                <text:number>d.</text:number>
                <text:p text:style-name="al">de redenen, waarom bezwaar wordt gemaakt.</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dit verzoek kan de president een voorlopige voorziening treffen indien onverwijlde spoed, gelet op de betrokken belangen, dat vereist.</text:p>
            <text:p text:style-name="common-al">Voor de behandeling van een verzoek om een voorlopige voorziening wordt een bedrag aan griffierechten geheven. De griffier van de Arrondissementsrechtbank wijst de verzoeker na de indiening van diens verzoek op de verschuldigdheid van het griffierecht en bericht de verzoeker binnen welke termijn en op welke wijze het verschuldigde griffierecht moet worden voldaan.</text:p>
            <text:p text:style-name="last-al">Bezoekadres: Guyotplein 1, 9712 NX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8849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49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49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bildtdijk 487, 9076 GP te St.-Annaparoch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8498</meta:user-defined>
    <meta:user-defined meta:name="OVERHEIDop.GmbID/DC.identifier">gmb-2016-88498</meta:user-defined>
    <meta:user-defined meta:name="OVERHEID.TaxonomieBeleidsagenda/OVERHEID.category">Bestuur | Organisatie en beleid</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PostcodeHuisnummer/OVERHEIDop.postcodeHuisnummer">9076GP 487</meta:user-defined>
    <meta:user-defined meta:name="OVERHEIDop.woonplaats">Sint-Annaparochie</meta:user-defined>
    <meta:user-defined meta:name="OVERHEIDop.straatnaam">Oudebildtdijk</meta:user-defined>
    <meta:user-defined meta:name="OVERHEID.Gemeente/OVERHEID.authority">het Bildt</meta:user-defined>
    <meta:user-defined meta:name="OVERHEID.Gemeente/DCTERMS.publisher">het Bildt</meta:user-defined>
    <meta:user-defined meta:name="OVERHEIDgvop.Informatietype/DC.type">Beschikkingen | afhandeling</meta:user-defined>
    <meta:user-defined meta:name="OVERHEID.EPSG28992/DC.spatial">171686 589725</meta:user-defined>
    <meta:user-defined meta:name="OVERHEIDop.versieInformatie"/>
  </office:meta>
</office:document-meta>
</file>