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tionsstraat 115, het uitbreiden van de warmte-installatie op 2 daken van het pand, 15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tionsstraat 115, het uitbreiden van de warmte-installatie op 2 daken van het pand, 15-06-2016. Rechtsmiddel: Bezwaar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49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9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tationsstraat 115, het uitbreiden van de warmte-installatie op 2 daken van het pand, 15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494</meta:user-defined>
    <meta:user-defined meta:name="OVERHEIDop.GmbID/DC.identifier">gmb-2016-88494</meta:user-defined>
    <meta:user-defined meta:name="OVERHEID.TaxonomieBeleidsagenda/OVERHEID.category">Huisvesting | Organisatie en beleid</meta:user-defined>
    <meta:user-defined meta:name="OVERHEIDop.referentienummer">525571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MH 115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347 462792</meta:user-defined>
    <meta:user-defined meta:name="OVERHEIDop.versieInformatie"/>
  </office:meta>
</office:document-meta>
</file>