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Hassel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621</text:p>
            <text:p text:style-name="common-al">Datum indiening: 22 juni 2016</text:p>
            <text:p text:style-name="common-al">Omschrijving: het aanbrengen van constructieve wijzigingen in de hoofddraagconstructie in de woning</text:p>
            <text:p text:style-name="tussenkopcur">
            <text:span text:style-name="nadrukvet">Adres: Van Hasseltstraat 10</text:span>
            <text:span text:style-name="nadrukvet"/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9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n Hassel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91</meta:user-defined>
    <meta:user-defined meta:name="OVERHEIDop.GmbID/DC.identifier">gmb-2016-88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AL 10</meta:user-defined>
    <meta:user-defined meta:name="OVERHEIDop.woonplaats">Arnhem</meta:user-defined>
    <meta:user-defined meta:name="OVERHEIDop.straatnaam">Van Hassel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0 444349</meta:user-defined>
    <meta:user-defined meta:name="OVERHEIDop.versieInformatie"/>
  </office:meta>
</office:document-meta>
</file>