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hoek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87</text:p>
            <text:p text:style-name="common-al">Verleend op 27 juni 2016</text:p>
            <text:p text:style-name="common-al">het aanleggen van een poel op Landgoed De Rietwiel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49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hoek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90</meta:user-defined>
    <meta:user-defined meta:name="OVERHEIDop.GmbID/DC.identifier">gmb-2016-88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A</meta:user-defined>
    <meta:user-defined meta:name="OVERHEIDop.woonplaats">Berlicum</meta:user-defined>
    <meta:user-defined meta:name="OVERHEIDop.straatnaam">Molenhoe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7500 407916</meta:user-defined>
    <meta:user-defined meta:name="OVERHEIDop.versieInformatie"/>
  </office:meta>
</office:document-meta>
</file>