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07, het aanbrengen van een nieuwe pui en het wijzigen van de reclame-uiting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07, het aanbrengen van een nieuwe pui en het wijzigen van de reclame-uiting, 23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07, het aanbrengen van een nieuwe pui en het wijzigen van de reclame-uiting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89</meta:user-defined>
    <meta:user-defined meta:name="OVERHEIDop.GmbID/DC.identifier">gmb-2016-88489</meta:user-defined>
    <meta:user-defined meta:name="OVERHEID.TaxonomieBeleidsagenda/OVERHEID.category">Huisvesting | Organisatie en beleid</meta:user-defined>
    <meta:user-defined meta:name="OVERHEIDop.referentienummer">52382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D 10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8 463145</meta:user-defined>
    <meta:user-defined meta:name="OVERHEIDop.versieInformatie"/>
  </office:meta>
</office:document-meta>
</file>