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Kortegracht 6, het houden van een zomerterras, 16-06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ortegracht 6, het houden van een zomerterras, 16-06-2016. Rechtsmiddel: Bezwaar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48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8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8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Kortegracht 6, het houden van een zomerterras, 16-06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481</meta:user-defined>
    <meta:user-defined meta:name="OVERHEIDop.GmbID/DC.identifier">gmb-2016-8848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1511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KH 6d</meta:user-defined>
    <meta:user-defined meta:name="OVERHEIDop.woonplaats">Amersfoort</meta:user-defined>
    <meta:user-defined meta:name="OVERHEIDop.straatnaam">Kortegrach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93 463002</meta:user-defined>
    <meta:user-defined meta:name="OVERHEIDop.versieInformatie"/>
  </office:meta>
</office:document-meta>
</file>