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eelgors 6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2</text:p>
            <text:p text:style-name="common-al">Verleend op 23 juni 2016</text:p>
            <text:p text:style-name="common-al">het realiseren van een extra uitweg aan het hoekhuis</text:p>
            <text:p text:style-name="common-al">Reguliere procedure voor de activiteit: in-/uitri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47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eelgors 6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78</meta:user-defined>
    <meta:user-defined meta:name="OVERHEIDop.GmbID/DC.identifier">gmb-2016-8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R 60</meta:user-defined>
    <meta:user-defined meta:name="OVERHEIDop.woonplaats">Sint-Michielsgestel</meta:user-defined>
    <meta:user-defined meta:name="OVERHEIDop.straatnaam">De Geelgors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49 406110</meta:user-defined>
    <meta:user-defined meta:name="OVERHEIDop.versieInformatie"/>
  </office:meta>
</office:document-meta>
</file>