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amp 34, het houden van een zomerterras, 17-06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amp 34, het houden van een zomerterras, 17-06-2016. Rechtsmiddel: Bezwaar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47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amp 34, het houden van een zomerterras, 17-06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76</meta:user-defined>
    <meta:user-defined meta:name="OVERHEIDop.GmbID/DC.identifier">gmb-2016-884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238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01 463276</meta:user-defined>
    <meta:user-defined meta:name="OVERHEIDop.versieInformatie"/>
  </office:meta>
</office:document-meta>
</file>