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sbeeksing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21086</text:p>
            <text:p text:style-name="common-al">Datum indiening: 14 juni 2016</text:p>
            <text:p text:style-name="common-al">Omschrijving: boring voor het openbaar telecommunicatie netwerk aan Sonsbeeksingel arnhem </text:p>
            <text:p text:style-name="tussenkopcur">
            <text:span text:style-name="nadrukvet">Adres: Sonsbeeksingel 35 </text:span>
          </text:p>
            <text:p text:style-name="common-al">Activiteiten: Aanlegg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7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onsbeeksing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75</meta:user-defined>
    <meta:user-defined meta:name="OVERHEIDop.GmbID/DC.identifier">gmb-2016-8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AA 35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3 444283</meta:user-defined>
    <meta:user-defined meta:name="OVERHEIDop.versieInformatie"/>
  </office:meta>
</office:document-meta>
</file>