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ltevreden 103, het gedeeltelijk wijzigen van het gebruik van de woning t.b.v. e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ltevreden 103, het gedeeltelijk wijzigen van het gebruik van de woning t.b.v. een schoonheidssalo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6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ltevreden 103, het gedeeltelijk wijzigen van het gebruik van de woning t.b.v. een schoonheids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69</meta:user-defined>
    <meta:user-defined meta:name="OVERHEIDop.GmbID/DC.identifier">gmb-2016-88469</meta:user-defined>
    <meta:user-defined meta:name="OVERHEID.TaxonomieBeleidsagenda/OVERHEID.category">Huisvesting | Organisatie en beleid</meta:user-defined>
    <meta:user-defined meta:name="OVERHEIDop.referentienummer">52717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S 103</meta:user-defined>
    <meta:user-defined meta:name="OVERHEIDop.woonplaats">Amersfoort</meta:user-defined>
    <meta:user-defined meta:name="OVERHEIDop.straatnaam">Weltevre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14 462416</meta:user-defined>
    <meta:user-defined meta:name="OVERHEIDop.versieInformatie"/>
  </office:meta>
</office:document-meta>
</file>