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of, het houden van de ‘Clowntjeshof’ op 26 juni 2016, 20-06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, het houden van de ‘Clowntjeshof’ op 26 juni 2016, 20-06-2016,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46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6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of, het houden van de ‘Clowntjeshof’ op 26 juni 2016, 20-06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60</meta:user-defined>
    <meta:user-defined meta:name="OVERHEIDop.GmbID/DC.identifier">gmb-2016-884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6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39 463120</meta:user-defined>
    <meta:user-defined meta:name="OVERHEIDop.versieInformatie"/>
  </office:meta>
</office:document-meta>
</file>