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eiker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524</text:p>
            <text:p text:style-name="common-al">Datum indiening: 14 juni 2016</text:p>
            <text:p text:style-name="common-al">Omschrijving: verlenging vergunning tijdelijk noodlokalen schoolgebouw</text:p>
            <text:p text:style-name="tussenkopcur">
            <text:span text:style-name="nadrukvet">Adres: Meikers 3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5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5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eiker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59</meta:user-defined>
    <meta:user-defined meta:name="OVERHEIDop.GmbID/DC.identifier">gmb-2016-88459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HR 3</meta:user-defined>
    <meta:user-defined meta:name="OVERHEIDop.woonplaats">Arnhem</meta:user-defined>
    <meta:user-defined meta:name="OVERHEIDop.straatnaam">Meik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990 441078</meta:user-defined>
    <meta:user-defined meta:name="OVERHEIDop.versieInformatie"/>
  </office:meta>
</office:document-meta>
</file>