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5, het tijdelijk plaatsen van een afvalcontainer op de openbare weg(Muurhuizen 1 zijde)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5, het tijdelijk plaatsen van een afvalcontainer op de openbare weg(Muurhuizen 1 zijde)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5, het tijdelijk plaatsen van een afvalcontainer op de openbare weg(Muurhuizen 1 zijde)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58</meta:user-defined>
    <meta:user-defined meta:name="OVERHEIDop.GmbID/DC.identifier">gmb-2016-8845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C 15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25 462887</meta:user-defined>
    <meta:user-defined meta:name="OVERHEIDop.versieInformatie"/>
  </office:meta>
</office:document-meta>
</file>