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indenheuv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74</text:p>
            <text:p text:style-name="common-al">Datum indiening: 24 juni 2016</text:p>
            <text:p text:style-name="common-al">Omschrijving: het plaatsen van een berging</text:p>
            <text:p text:style-name="tussenkopcur">
            <text:span text:style-name="nadrukvet">Adres: Lindenheuvel 23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indenheuv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55</meta:user-defined>
    <meta:user-defined meta:name="OVERHEIDop.GmbID/DC.identifier">gmb-2016-8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KZ 23</meta:user-defined>
    <meta:user-defined meta:name="OVERHEIDop.woonplaats">Arnhem</meta:user-defined>
    <meta:user-defined meta:name="OVERHEIDop.straatnaam">Lindenheuv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88 444890</meta:user-defined>
    <meta:user-defined meta:name="OVERHEIDop.versieInformatie"/>
  </office:meta>
</office:document-meta>
</file>