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loemendalsestraat 28, het tijdelijk plaatsen van een vaste steiger op de openbare weg, 1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loemendalsestraat 28, het tijdelijk plaatsen van een vaste steiger op de openbare weg, 17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45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loemendalsestraat 28, het tijdelijk plaatsen van een vaste steiger op de openbare weg, 1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452</meta:user-defined>
    <meta:user-defined meta:name="OVERHEIDop.GmbID/DC.identifier">gmb-2016-88452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7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S 28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74 463420</meta:user-defined>
    <meta:user-defined meta:name="OVERHEIDop.versieInformatie"/>
  </office:meta>
</office:document-meta>
</file>