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ristkindlmarkt Amstelveen van 25 november t/m 24 december 2016, Stadsplein, Amstelveen - Zaaknummer Z-2016/03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Christkindlmarkt Amstelveen van 25 november t/m 24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844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hristkindlmarkt Amstelveen van 25 november t/m 24 december 2016, Stadsplein, Amstelveen - Zaaknummer Z-2016/03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49</meta:user-defined>
    <meta:user-defined meta:name="OVERHEIDop.GmbID/DC.identifier">gmb-2016-88449</meta:user-defined>
    <meta:user-defined meta:name="OVERHEID.TaxonomieBeleidsagenda/OVERHEID.category">Ruimte en infrastructuur | Organisatie en beleid</meta:user-defined>
    <meta:user-defined meta:name="OVERHEIDop.referentienummer">Z-2016/035329</meta:user-defined>
    <meta:user-defined meta:name="DCTERMS.abstract">Christkindlmarkt Amstelveen van 25 november t/m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9 479587</meta:user-defined>
    <meta:user-defined meta:name="OVERHEIDop.versieInformatie"/>
  </office:meta>
</office:document-meta>
</file>