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ulian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580</text:p>
            <text:p text:style-name="common-al">Datum indiening: 21 juni 2016</text:p>
            <text:p text:style-name="common-al">Omschrijving: het vervangen/bouwen van een nieuwe berging voor fietsen/motorfiets</text:p>
            <text:p text:style-name="tussenkopcur">
            <text:span text:style-name="nadrukvet">Adres: Julianalaan 30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uliana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8</meta:user-defined>
    <meta:user-defined meta:name="OVERHEIDop.GmbID/DC.identifier">gmb-2016-8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G 30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12 445226</meta:user-defined>
    <meta:user-defined meta:name="OVERHEIDop.versieInformatie"/>
  </office:meta>
</office:document-meta>
</file>