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pmansweg 6 te Nijmegen: veranderen van het bedrijf - meldingen - Meldin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6</text:p>
            <text:p text:style-name="common-al">
            <text:span text:style-name="nadrukvet">Omschrijving: </text:span>veranderen van het bedrijf (Koopmansweg 6 te Nijmegen)</text:p>
            <text:p text:style-name="common-al">
            <text:span text:style-name="nadrukvet">Activiteiten: </text:span>Activiteitenbesluit; </text:p>
            <text:p text:style-name="common-al">
            <text:span text:style-name="nadrukvet">Zaaknummer: </text:span>W.Z15.101960.01</text:p>
            <text:p text:style-name="common-al">
            <text:span text:style-name="nadrukvet">Product: </text:span>meldingen</text:p>
            <text:p text:style-name="common-al">
            <text:span text:style-name="nadrukvet">Ontvangst: </text:span>15-12-2015</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C036D841-28EE-46AE-8738-DAACEA3490FF" xlink:type="simple">http://www.nijmegen.nl/vergunningpagina/?guid=C036D841-28EE-46AE-8738-DAACEA3490F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8443</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43</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43</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pmansweg 6 te Nijmegen: veranderen van het bedrijf - meldingen - Meldin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443</meta:user-defined>
    <meta:user-defined meta:name="OVERHEIDop.GmbID/DC.identifier">gmb-2016-884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5AL 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47.07 433581.57</meta:user-defined>
    <meta:user-defined meta:name="OVERHEIDop.versieInformatie"/>
  </office:meta>
</office:document-meta>
</file>