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Willem Dreessinge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670</text:p>
            <text:p text:style-name="common-al">Datum indiening: 17 juni 2016</text:p>
            <text:p text:style-name="common-al">Omschrijving: het aanbrengen van gevelreclame op gevel en bijgebouwen</text:p>
            <text:p text:style-name="tussenkopcur">
            <text:span text:style-name="nadrukvet">Adres: Dr. Willem Dreessingel 219 </text:span>
          </text:p>
            <text:p text:style-name="common-al">Activiteiten: Reclame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3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r. Willem Dreessingel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39</meta:user-defined>
    <meta:user-defined meta:name="OVERHEIDop.GmbID/DC.identifier">gmb-2016-884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CS 223</meta:user-defined>
    <meta:user-defined meta:name="OVERHEIDop.woonplaats">Arnhem</meta:user-defined>
    <meta:user-defined meta:name="OVERHEIDop.straatnaam">Dr. Willem Drees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24 439975</meta:user-defined>
    <meta:user-defined meta:name="OVERHEIDop.versieInformatie"/>
  </office:meta>
</office:document-meta>
</file>