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ilverstraat 32-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brandveilig in gebruik nemen van de bedrijfsruimte Zilverstraat 32-44 ten behoeve van nachtopvang gedurende de maanden april tot en met oktober en de wintermaanden van november tot en met maart voor de periode tot 1 november 2017</text:p>
            <text:p text:style-name="common-al"/>
            <text:p text:style-name="common-al">Ons kenmerk: 20160953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Zilverstraat 32-4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843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ilverstraat 32-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37</meta:user-defined>
    <meta:user-defined meta:name="OVERHEIDop.GmbID/DC.identifier">gmb-2016-88437</meta:user-defined>
    <meta:user-defined meta:name="DCTERMS.abstract">Het tijdelijk brandveilig in gebruik nemen van de bedrijfsruimte Zilverstraat 32-44 ten behoeve van nachtopvang gedurende de maanden april tot en met oktober en de wintermaanden van november tot en met maart voor de periode tot 1 november 2017</meta:user-defined>
    <meta:user-defined meta:name="OVERHEIDop.referentienummer">201609538/6022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Zilverstraat</meta:user-defined>
    <meta:user-defined meta:name="OVERHEID.PostcodeHuisnummer/OVERHEIDop.postcodeHuisnummer">2544ER 32</meta:user-defined>
    <meta:user-defined meta:name="OVERHEID.PostcodeHuisnummer/OVERHEIDop.postcodeHuisnummer">2544ER 34</meta:user-defined>
    <meta:user-defined meta:name="OVERHEID.PostcodeHuisnummer/OVERHEIDop.postcodeHuisnummer">2544ER 36</meta:user-defined>
    <meta:user-defined meta:name="OVERHEID.PostcodeHuisnummer/OVERHEIDop.postcodeHuisnummer">2544ER 38</meta:user-defined>
    <meta:user-defined meta:name="OVERHEID.PostcodeHuisnummer/OVERHEIDop.postcodeHuisnummer">2544ER 40</meta:user-defined>
    <meta:user-defined meta:name="OVERHEID.PostcodeHuisnummer/OVERHEIDop.postcodeHuisnummer">2544ER 42</meta:user-defined>
    <meta:user-defined meta:name="OVERHEID.PostcodeHuisnummer/OVERHEIDop.postcodeHuisnummer">2544ER 44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664.395 451980.144</meta:user-defined>
    <meta:user-defined meta:name="OVERHEIDop.versieInformatie"/>
  </office:meta>
</office:document-meta>
</file>