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thoven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50</text:p>
            <text:p text:style-name="common-al">Datum indiening: 16 juni 2016</text:p>
            <text:p text:style-name="common-al">Omschrijving: het realiseren van een aanbouw aan de zijgevel van de woning</text:p>
            <text:p text:style-name="tussenkopcur">
            <text:span text:style-name="nadrukvet">Adres: Beethovenlaan 89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ethoven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6</meta:user-defined>
    <meta:user-defined meta:name="OVERHEIDop.GmbID/DC.identifier">gmb-2016-88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L 89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2 446357</meta:user-defined>
    <meta:user-defined meta:name="OVERHEIDop.versieInformatie"/>
  </office:meta>
</office:document-meta>
</file>