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enbergseweg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845</text:p>
            <text:p text:style-name="common-al">Datum indiening: 23 juni 2016</text:p>
            <text:p text:style-name="common-al">Omschrijving: het realiseren van een fietsenberging aan voorzijde woning</text:p>
            <text:p text:style-name="tussenkopcur">
            <text:span text:style-name="nadrukvet">Adres: Bakenbergseweg 211 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3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kenbergseweg 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33</meta:user-defined>
    <meta:user-defined meta:name="OVERHEIDop.GmbID/DC.identifier">gmb-2016-88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MH 211</meta:user-defined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10 445803</meta:user-defined>
    <meta:user-defined meta:name="OVERHEIDop.versieInformatie"/>
  </office:meta>
</office:document-meta>
</file>