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Hommel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:</text:p>
            <text:p text:style-name="common-al">Zaakid: 19529959</text:p>
            <text:p text:style-name="common-al">Datum indiening: 30 november 2015</text:p>
            <text:p text:style-name="common-al">Omschrijving: starten bedrijf</text:p>
            <text:p text:style-name="tussenkopcur">
            <text:span text:style-name="nadrukvet">Adres: Hommelstraat 71 </text:span>
          </text:p>
            <text:p text:style-name="common-al">Besluit Melding geaccepteerd</text:p>
            <text:p text:style-name="common-al">Datum besluit: 04-02-2016</text:p>
            <text:p text:style-name="common-al"/>
            <text:p text:style-name="last-al">Er kan geen bezwaar noch beroep worden ingesteld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3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: Hommel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32</meta:user-defined>
    <meta:user-defined meta:name="OVERHEIDop.GmbID/DC.identifier">gmb-2016-88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AJ 69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7 444231</meta:user-defined>
    <meta:user-defined meta:name="OVERHEIDop.versieInformatie"/>
  </office:meta>
</office:document-meta>
</file>