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1663  bouwplan Spiegelgeul: Bed en Breakfast en zaalverhuur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Bed en Breakfast en zaalverhuur (sectie C1663  bouwplan Spiegelgeul)</text:p>
            <text:p text:style-name="common-al">
            <text:span text:style-name="nadrukvet">Activiteiten: </text:span>Activiteitenbesluit; </text:p>
            <text:p text:style-name="common-al">
            <text:span text:style-name="nadrukvet">Zaaknummer: </text:span>W.Z16.001698.01</text:p>
            <text:p text:style-name="common-al">
            <text:span text:style-name="nadrukvet">Product: </text:span>meldingen</text:p>
            <text:p text:style-name="common-al">
            <text:span text:style-name="nadrukvet">Ontvangst: </text:span>22-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41B56915-D2DB-4247-9F63-91AD754AAD31" xlink:type="simple">http://www.nijmegen.nl/vergunningpagina/?guid=41B56915-D2DB-4247-9F63-91AD754AAD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42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C1663  bouwplan Spiegelgeul: Bed en Breakfast en zaalverhuur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26</meta:user-defined>
    <meta:user-defined meta:name="OVERHEIDop.GmbID/DC.identifier">gmb-2016-8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R</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03.396 430167.11</meta:user-defined>
    <meta:user-defined meta:name="OVERHEIDop.versieInformatie"/>
  </office:meta>
</office:document-meta>
</file>