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SPANDOEKEN, ROTONDE BURGEMEESTER FALKENAWEG/ROTUMMERWEG, ROTONDE ORANJE NASSAULAAN/CISSY VAN MARXVELDTLAAN, ROTONDE HASKERUITGANG/OUDE VEENSCHEIDING EN HOEK STADIONWEG/K R POSTSTRAA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4 spandoeken vanaf 28 augustus 2016 tot en met 18 september 2016 op de locaties rotonde Burgemeester Falkenaweg / Rottumerweg, rotonde Oranje Nassaulaan / Cissy van Marxveldtlaan, rotonde Haskeruitgang / Oude Veenscheiding en hoek Stadionweg / K R Poststraat te Heerenveen (29-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842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ROTONDE BURGEMEESTER FALKENAWEG/ROTUMMERWEG, ROTONDE ORANJE NASSAULAAN/CISSY VAN MARXVELDTLAAN, ROTONDE HASKERUITGANG/OUDE VEENSCHEIDING EN HOEK STADIONWEG/K R POSTSTRAA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23</meta:user-defined>
    <meta:user-defined meta:name="OVERHEIDop.GmbID/DC.identifier">gmb-2016-884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B 149</meta:user-defined>
    <meta:user-defined meta:name="OVERHEIDop.woonplaats">Heerenveen</meta:user-defined>
    <meta:user-defined meta:name="OVERHEIDop.straatnaam">Burgemeester Falkenaweg</meta:user-defined>
    <meta:user-defined meta:name="OVERHEID.PostcodeHuisnummer/OVERHEIDop.postcodeHuisnummer">8448</meta:user-defined>
    <meta:user-defined meta:name="OVERHEIDop.straatnaam">Cissy van Marxveldtlaan</meta:user-defined>
    <meta:user-defined meta:name="OVERHEID.PostcodeHuisnummer/OVERHEIDop.postcodeHuisnummer">8446LC 13</meta:user-defined>
    <meta:user-defined meta:name="OVERHEIDop.straatnaam">Oude Veenscheiding</meta:user-defined>
    <meta:user-defined meta:name="OVERHEID.PostcodeHuisnummer/OVERHEIDop.postcodeHuisnummer">8448EA</meta:user-defined>
    <meta:user-defined meta:name="OVERHEIDop.straatnaam">Stadio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58 551572</meta:user-defined>
    <meta:user-defined meta:name="OVERHEID.EPSG28992/DC.spatial">192479 551910</meta:user-defined>
    <meta:user-defined meta:name="OVERHEID.EPSG28992/DC.spatial">190846 552031</meta:user-defined>
    <meta:user-defined meta:name="OVERHEID.EPSG28992/DC.spatial">191557 553187</meta:user-defined>
    <meta:user-defined meta:name="OVERHEIDop.versieInformatie"/>
  </office:meta>
</office:document-meta>
</file>