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Reguliere omgevingsvergunning 2016-062, het wijzigen van het gebruik op het adres Seefûgel 1, 9051 VC te Stiens. </text:p>
            <text:p text:style-name="common-al">Verzenddatum 28-06-2016.</text:p>
            <text:p text:style-name="common-al"/>
            <text:p text:style-name="common-al">Tegen dit besluit kan binnen 6 weken na verzenddatum bezwaar worden ingediend bij het college van Burgemeester en Wethouders van Leeuwarderadeel. </text:p>
            <text:p text:style-name="common-al">Het ondertekende bezwaarschrift dient te 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de voorzieningenrechter van de Rechtbank Noord-Nederland, locatie Groningen, sector bestuursrecht, postbus 150, 9700 AD Groningen. U moet op dat moment ook al een bezwaarschrift bij ons hebben ingediend. </text:p>
            <text:p text:style-name="common-al"/>
            <text:p text:style-name="common-al">De voorlopige voorziening kan ook digitaal worden ingediend via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88420</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20</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20</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420</meta:user-defined>
    <meta:user-defined meta:name="OVERHEIDop.GmbID/DC.identifier">gmb-2016-88420</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radeel</meta:user-defined>
    <meta:user-defined meta:name="OVERHEID.Informatietype/DC.type">officiële publicatie</meta:user-defined>
    <dc:language>nl</dc:language>
    <meta:user-defined meta:name="OVERHEID.PostcodeHuisnummer/OVERHEIDop.postcodeHuisnummer">9051VC 1</meta:user-defined>
    <meta:user-defined meta:name="OVERHEIDop.woonplaats">Stiens</meta:user-defined>
    <meta:user-defined meta:name="OVERHEIDop.straatnaam">Seefûgel</meta:user-defined>
    <meta:user-defined meta:name="OVERHEID.Gemeente/OVERHEID.authority">Leeuwarderadeel</meta:user-defined>
    <meta:user-defined meta:name="OVERHEID.Gemeente/DCTERMS.publisher">Leeuwarderadeel</meta:user-defined>
    <meta:user-defined meta:name="OVERHEIDgvop.Informatietype/DC.type">Beschikkingen | afhandeling</meta:user-defined>
    <meta:user-defined meta:name="OVERHEID.EPSG28992/DC.spatial">179150 586689</meta:user-defined>
    <meta:user-defined meta:name="OVERHEIDop.versieInformatie"/>
  </office:meta>
</office:document-meta>
</file>