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(milieu) 2016-069, het veranderen van het bedrijf op het adres Wurgedyk 14, 9051 LE te Stiens. </text:p>
            <text:p text:style-name="common-al">Ontvangstdatum 23-06-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8841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1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1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417</meta:user-defined>
    <meta:user-defined meta:name="OVERHEIDop.GmbID/DC.identifier">gmb-2016-88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1LE 14</meta:user-defined>
    <meta:user-defined meta:name="OVERHEIDop.woonplaats">Stiens</meta:user-defined>
    <meta:user-defined meta:name="OVERHEIDop.straatnaam">Wurgedyk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83529 586951</meta:user-defined>
    <meta:user-defined meta:name="OVERHEIDop.versieInformatie"/>
  </office:meta>
</office:document-meta>
</file>