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vredenheidsonderzoek</text:span>
          </text:p>
            <text:p text:style-name="common-al"/>
            <text:p text:style-name="common-al">De gemeente Leeuwarderadeel werkt sinds anderhalf jaar aan nieuwe taken op het gebied van zorg. We vinden het belangrijk dat we dat op een manier doen waar u als inwoner tevreden over bent. In samenwerking met onderzoeksbureau KWIZ doen we daar onderzoek naar. Zij gaan de komende weken in gesprek met inwoners, sleutelfiguren, maatschappelijke organisaties, gebiedsteammedewerkers  en partnerorganisaties. </text:p>
            <text:p text:style-name="common-al"/>
            <text:p text:style-name="common-al">Het gebiedsteam heeft steekproefsgewijs honderd inwoners geselecteerd die contact hebben gehad met het gebiedsteam. Zij hebben een brief ontvangen met daarin een verzoek om te antwoorden op een aantal stellingen en een uitnodiging voor een groepsgesprek. Heeft u zo’n brief van het gebiedsteam gekregen, maakt u daar vooral gebruik van!</text:p>
            <text:p text:style-name="common-al"/>
            <text:p text:style-name="common-al">Het kan zijn dat u niet bij de selectie van honderd inwoners zit, wel door ons gebiedsteam bent ondersteund en graag wilt meepraten. Neem dan contact op met Annewiep Bloem, 058 – 257 66 66.</text:p>
            <text:p text:style-name="common-al"/>
            <text:p text:style-name="common-al">Op dit moment voert ook de Dienst SoZaWe Noardwest Fryslân zijn verplicht jaarlijks onderzoek uit. Alle inwoners die dit jaar zorg of een voorziening hebben ontvangen, worden daarvoor benaderd via een brief van de Dienst. Voor alle duidelijkheid: dit is een ander onderzoek! </text:p>
            <text:p text:style-name="common-al"/>
            <text:p text:style-name="common-al">
            <text:span text:style-name="nadrukvet">Denk mee over toekomst schoolgebouwen of locaties Britsum en Jelsum</text:span>
          </text:p>
            <text:p text:style-name="common-al"/>
            <text:p text:style-name="common-al">De Homeie in Britsum en It Skipperspypke in Jelsum verliezen hun schoolfunctie. In het kader van de burgerparticipatie nodigen wij aanwonenden, ondernemers en andere belangstellenden uit actief mee te denken over een nieuwe functie van de gebouwen of de locaties. </text:p>
            <text:p text:style-name="common-al"/>
            <text:p text:style-name="common-al">Datum  : 6 juli 2016</text:p>
            <text:p text:style-name="common-al">Tijd        : 19.30 uur</text:p>
            <text:p text:style-name="common-al">Locatie : Dorpshuis De Bining, Wylde Tulpstrjitte 2, Koarnj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8841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1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1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14</meta:user-defined>
    <meta:user-defined meta:name="OVERHEIDop.GmbID/DC.identifier">gmb-2016-8841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