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OOR DE CONTROLE OP HET FINANCIEEL BEHEER EN OP DE INRICHTING VAN DE FINANCIËLE ORGANISATIE VAN DE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Nummer: A16-03716</text:p>
            <text:p text:style-name="al">De raad van de gemeente Lelystad,</text:p>
            <text:p text:style-name="al">op voorstel van de commissie van de Rekening d.d. 23 mei 2016; </text:p>
            <text:p text:style-name="al"/>
            <text:p text:style-name="al">B E S L U I T:</text:p>
            <text:p text:style-name="al">De ‘VERORDENING voor de controle op het financieel beheer en op de inrichting van de financiële organisatie van de gemeente Lelystad’ vastgesteld op 10 juli 2012 als volgt te wijzigen:</text:p>
            <text:p text:style-name="al">Artikel 2 lid 1 Opdrachtverlening accountantscontrole: De accountantscontrole wordt opgedragen aan een door de raad te benoemen accountant. De benoeming van de accountant geschiedt voor een periode van drie jaar.</text:p>
            <text:p text:style-name="al"/>
            <text:p text:style-name="al">Te wijzigen in</text:p>
            <text:p text:style-name="al">De accountantscontrole wordt opgedragen aan een door de raad te benoemen accountant. De benoeming van de accountant geschiedt voor een periode van vier jaar.</text:p>
            <text:p text:style-name="al"/>
            <text:p text:style-name="al">Lelystad, 9 juni 2016.</text:p>
            <text:p text:style-name="al">De raad van de gemeente Lelystad,</text:p>
            <text:p text:style-name="al">de griffier, de voorzitter,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84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VOOR DE CONTROLE OP HET FINANCIEEL BEHEER EN OP DE INRICHTING VAN DE FINANCIËLE ORGANISATIE VAN DE GEMEENTE LELY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13</meta:user-defined>
    <meta:user-defined meta:name="OVERHEIDop.GmbID/DC.identifier">gmb-2016-88413</meta:user-defined>
    <meta:user-defined meta:name="OVERHEID.TaxonomieBeleidsagenda/OVERHEID.category">Bestuur | Organisatie en beleid</meta:user-defined>
    <meta:user-defined meta:name="OVERHEIDop.referentienummer">A16-03716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Verordeningen</meta:user-defined>
    <meta:user-defined meta:name="OVERHEID.Gemeente/DC.spatial">Lelystad</meta:user-defined>
    <meta:user-defined meta:name="OVERHEIDop.versieInformatie"/>
  </office:meta>
</office:document-meta>
</file>