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lksfeesten Gouda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Gouda</text:span>
          </text:p>
            <text:p text:style-name="al">Gelezen het advies d.d. 28 juni 2016;</text:p>
            <text:p text:style-name="al">Gelet op artikel 7 Algemene subsidieverordening Gouda 2003 (ASV);</text:p>
            <text:p text:style-name="al">
            <text:span text:style-name="nadrukvet"/>
          </text:p>
            <text:p text:style-name="al">
            <text:span text:style-name="nadrukvet">besluiten:</text:span>
          </text:p>
            <text:p text:style-name="al">
            <text:span text:style-name="nadrukvet"/>
          </text:p>
            <text:p text:style-name="al">
            <text:span text:style-name="nadrukvet">v</text:span>
            <text:span text:style-name="nadrukvet">ast </text:span>
            <text:span text:style-name="nadrukvet">te stellen de Subsidieregeling </text:span>
            <text:span text:style-name="nadrukvet">volksfeesten</text:span>
            <text:span text:style-name="nadrukvet">Gouda </text:span>
            <text:span text:style-name="nadrukvet">2016</text:span>
            <text:span text:style-name="nadrukvet">.</text:span>
          </text:p>
          </text:section>
          <text:section text:name="artikel_id1-3-2-2-2" text:style-name="artikel">
            <text:p text:style-name="artikel_kop_titel"><text:span text:style-name="artikel_kop_label">Artikel</text:span> <text:span text:style-name="artikel_kop_nr">1</text:span> Doelstelling subsidieregeling</text:p>
            <text:p text:style-name="al">Deze subsidieregeling heeft als doelstelling wijkoverstijgende volksfeesten in Gouda op koningsdag en de voorafgaande avond te subsidiëren.</text:p>
          </text:section>
          <text:section text:name="artikel_id1-3-2-2-3" text:style-name="artikel">
            <text:p text:style-name="artikel_kop_titel"><text:span text:style-name="artikel_kop_label">Artikel</text:span> <text:span text:style-name="artikel_kop_nr">2</text:span> Indieningdatum en inhoud subsidie-aanvraag</text:p>
            <text:p text:style-name="al">Een organisatie die voor een subsidie in aanmerking wil komen dient voor 1 september van het jaar,</text:p>
            <text:p text:style-name="al">vooruitlopend op het kalenderjaar waarop de aanvraag betrekking heeft, een volledige aanvraag in bij het College van Burgemeester en Wethouders van de gemeente Gouda, t.a.v. de afdeling Cultuur, vrije tijd en vastgoed, Postbus 1086, 2800 BB te Gouda.</text:p>
            <text:p text:style-name="al">De aanvraag omvat in ieder geval:</text:p>
            <text:list text:style-name="id1-3-2-2-3-5">
              <text:list-item text:style-override="id1-3-2-2-3-5-1">
                <text:number>a.</text:number>
                <text:p text:style-name="al">een omschrijving van de activiteit en van de doelgroep(en), de start- en einddatum;</text:p>
              </text:list-item>
              <text:list-item text:style-override="id1-3-2-2-3-5-2">
                <text:number>b.</text:number>
                <text:p text:style-name="al">het te verwachten aantal deelnemers;</text:p>
              </text:list-item>
              <text:list-item text:style-override="id1-3-2-2-3-5-3">
                <text:number>c.</text:number>
                <text:p text:style-name="al">locatie waar de activiteiten plaatsvinden;</text:p>
              </text:list-item>
              <text:list-item text:style-override="id1-3-2-2-3-5-4">
                <text:number>d.</text:number>
                <text:p text:style-name="al">een opgave van de organisatie en instellingen met wie wordt samengewerkt (buiten de hulpdiensten);</text:p>
              </text:list-item>
              <text:list-item text:style-override="id1-3-2-2-3-5-5">
                <text:number>e.</text:number>
                <text:p text:style-name="al">een begroting, waarin zijn opgenomen de eigen bijdrage van de deelnemers en (sponsor)inkomsten, subsidies uit andere bronnen en het gevraagde subsidiebedrag van de gemeente Gouda.</text:p>
              </text:list-item>
              <text:list-item text:style-override="id1-3-2-2-3-5-6">
                <text:number>f.</text:number>
                <text:p text:style-name="al">de meest recente balansgegevens;</text:p>
              </text:list-item>
              <text:list-item text:style-override="id1-3-2-2-3-5-7">
                <text:number>g.</text:number>
                <text:p text:style-name="al">een overzicht van de promotie activiteiten en middelen van de voorgaande editie van het evenement;</text:p>
              </text:list-item>
              <text:list-item text:style-override="id1-3-2-2-3-5-8">
                <text:number>h.</text:number>
                <text:p text:style-name="al">een sponsoroverzicht van de voorgaande editie van het evenement (welke sponsors, welke bedragen, welke tegenprestatie hebben zij gekregen). </text:p>
              </text:list-item>
            </text:list>
          </text:section>
          <text:section text:name="artikel_id1-3-2-2-4" text:style-name="artikel">
            <text:p text:style-name="artikel_kop_titel"><text:span text:style-name="artikel_kop_label">Artikel</text:span> <text:span text:style-name="artikel_kop_nr">3</text:span> Tijdvak waarvoor subsidie wordt toegekend</text:p>
            <text:p text:style-name="al">De subsidie wordt toegekend voor het kalenderjaar (1 januari tot en met 31 december), volgend op het jaar waarin de aanvraag is gedaan.</text:p>
          </text:section>
          <text:section text:name="artikel_id1-3-2-2-5" text:style-name="artikel">
            <text:p text:style-name="artikel_kop_titel"><text:span text:style-name="artikel_kop_label">Artikel</text:span> <text:span text:style-name="artikel_kop_nr">4</text:span> Toekenningscriteria</text:p>
            <text:p text:style-name="al">Subsidie kan worden verleend wanneer wordt voldaan aan de volgende vereisten:</text:p>
            <text:list text:style-name="id1-3-2-2-5-3">
              <text:list-item text:style-override="id1-3-2-2-5-3-1">
                <text:number>a.</text:number>
                <text:p text:style-name="al">het evenement vindt plaats op koningsdag of de avond ervoor;</text:p>
              </text:list-item>
              <text:list-item text:style-override="id1-3-2-2-5-3-2">
                <text:number>b.</text:number>
                <text:p text:style-name="al">het betreft een evenement in Gouda van een wijkoverstijgend niveau;</text:p>
              </text:list-item>
              <text:list-item text:style-override="id1-3-2-2-5-3-3">
                <text:number>c.</text:number>
                <text:p text:style-name="al">het evenement kan niet op een andere manier (volledig) worden gefinancierd;</text:p>
              </text:list-item>
            </text:list>
          </text:section>
          <text:section text:name="artikel_id1-3-2-2-6" text:style-name="artikel">
            <text:p text:style-name="artikel_kop_titel"><text:span text:style-name="artikel_kop_label">Artikel</text:span> <text:span text:style-name="artikel_kop_nr">5</text:span> Weigeringsgronden</text:p>
            <text:p text:style-name="al">Burgemeester en wethouders kunnen de subsidie in ieder geval weigeren indien de aanvraag niet voldoet aan de in artikelen 1, 2 en 4 genoemde voorwaarden en criteria.</text:p>
          </text:section>
          <text:section text:name="artikel_id1-3-2-2-7" text:style-name="artikel">
            <text:p text:style-name="artikel_kop_titel"><text:span text:style-name="artikel_kop_label">Artikel</text:span> <text:span text:style-name="artikel_kop_nr">6</text:span> Wijze van toekenning</text:p>
            <text:list text:style-name="id1-3-2-2-7-2">
              <text:list-item text:style-override="id1-3-2-2-7-2">
                <text:number>1.</text:number>
                <text:p text:style-name="al">De subsidie wordt verstrekt in de vorm van een activiteitensubsidie;</text:p>
              </text:list-item>
              <text:list-item text:style-override="id1-3-2-2-7-3">
                <text:number>2.</text:number>
                <text:p text:style-name="al">Uiterlijk 1 november van het jaar voorafgaand aan het betreffende kalenderjaar wordt een beschikking afgegeven. Indien subsidie wordt toegekend wordt in de beschikking het maximale subsidiebedrag aangegeven.</text:p>
              </text:list-item>
            </text:list>
          </text:section>
          <text:section text:name="artikel_id1-3-2-2-8" text:style-name="artikel">
            <text:p text:style-name="artikel_kop_titel"><text:span text:style-name="artikel_kop_label">Artikel</text:span> <text:span text:style-name="artikel_kop_nr">7</text:span> Subsidieplafond en verdeelregels</text:p>
            <text:list text:style-name="id1-3-2-2-8-2">
              <text:list-item text:style-override="id1-3-2-2-8-2">
                <text:number>1.</text:number>
                <text:p text:style-name="al">Het college van burgemeester en wethouders stelt jaarlijks uiterlijk 1 juli een totaal subsidieplafond vast voor deze subsidieregeling en deelplafonds per te subsidiëren volksfeest.</text:p>
              </text:list-item>
              <text:list-item text:style-override="id1-3-2-2-8-3">
                <text:number>2.</text:number>
                <text:p text:style-name="al">Indien het totaal van de te verlenen subsidies lager is dan het voor deze subsidieregeling beschikbare totale subsidieplafond voor het desbetreffende jaar, wordt het dan ontstane overschot op dat totale subsidieplafond overgeheveld naar het daarop volgende jaar.</text:p>
              </text:list-item>
            </text:list>
          </text:section>
          <text:section text:name="artikel_id1-3-2-2-9" text:style-name="artikel">
            <text:p text:style-name="artikel_kop_titel"><text:span text:style-name="artikel_kop_label">Artikel</text:span> <text:span text:style-name="artikel_kop_nr">8</text:span> Overige bepalingen</text:p>
            <text:p text:style-name="al">1.Op subsidieverstrekking krachtens deze regeling zijn de ASV en het daarbij behorende</text:p>
            <text:p text:style-name="al">Uitvoeringsbesluit van toepassing, tenzij in deze subsidieregeling daarvan wordt afgeweken.</text:p>
            <text:list text:style-name="id1-3-2-2-9-4">
              <text:list-item text:style-override="id1-3-2-2-9-4-1">
                <text:number>2.</text:number>
                <text:p text:style-name="al">Elk volksfeest moet voldoen aan de operationele doelstellingen, welke in de evenementenvergunning worden vastgelegd.</text:p>
              </text:list-item>
              <text:list-item text:style-override="id1-3-2-2-9-4-2">
                <text:number>3.</text:number>
                <text:p text:style-name="al">De subsidie wordt onder de opschortende voorwaarde van de afgifte van een evenementenvergunning verleend..</text:p>
              </text:list-item>
              <text:list-item text:style-override="id1-3-2-2-9-4-3">
                <text:number>4.</text:number>
                <text:p text:style-name="al">Het is niet toegestaan een totaal aan reserves te vormen dat hoger is of daardoor hoger wordt dan twintig procent van de jaarinkomsten van de instelling.</text:p>
              </text:list-item>
            </text:list>
            <text:p text:style-name="al">Burgemeester en wethouders kunnen voor deze overschrijding toestemming verlenen. </text:p>
          </text:section>
          <text:section text:name="artikel_id1-3-2-2-10" text:style-name="artikel">
            <text:p text:style-name="artikel_kop_titel"><text:span text:style-name="artikel_kop_label">Artikel</text:span> <text:span text:style-name="artikel_kop_nr">9</text:span> Intrekking</text:p>
            <text:p text:style-name="al">De subsidieregeling ‘volksfeesten’, door ons vastgesteld op 7 juli 2010, wordt ingetrokken.</text:p>
          </text:section>
          <text:section text:name="artikel_id1-3-2-2-11" text:style-name="artikel">
            <text:p text:style-name="artikel_kop_titel"><text:span text:style-name="artikel_kop_label">Artikel</text:span> <text:span text:style-name="artikel_kop_nr">10 Overgangsbepalingen</text:span> </text:p>
            <text:p text:style-name="al">Op subsidies die voor de inwerkingtreding van deze subsidieregeling zijn verleend maar nog niet zijn vastgesteld, blijven de bepalingen van de ASV en de Subsidieregeling ‘volksfeesten’, zoals die gold bij de primaire besluitvorming door burgemeester en wethouders op 7 juli 2010, van kracht.</text:p>
          </text:section>
          <text:section text:name="artikel_id1-3-2-2-12" text:style-name="artikel">
            <text:p text:style-name="artikel_kop_titel"><text:span text:style-name="artikel_kop_label">Artikel</text:span> <text:span text:style-name="artikel_kop_nr">11 Inwerkingtreding</text:span> </text:p>
            <text:p text:style-name="al">Deze subsidieregeling treedt in werking op de dag na bekendmaking.</text:p>
          </text:section>
          <text:section text:name="artikel_id1-3-2-2-13" text:style-name="artikel">
            <text:p text:style-name="artikel_kop_titel"><text:span text:style-name="artikel_kop_label">Artikel</text:span> <text:span text:style-name="artikel_kop_nr">12 Citeertitel</text:span> </text:p>
            <text:p text:style-name="al">Deze subsidieregeling wordt aangehaald als: <text:span text:style-name="nadrukvet">Subsidieregeling </text:span><text:span text:style-name="nadrukvet">volksfeesten</text:span><text:span text:style-name="nadrukvet">Gouda </text:span><text:span text:style-name="nadrukvet">2016.</text:span></text:p>
            <text:p text:style-name="al"/>
            <text:p text:style-name="al">Aldus besloten in de vergadering van 28 juni 2016</text:p>
            <text:p text:style-name="al">Burgemeester en Wethouders,</text:p>
            <text:p text:style-name="al">, waarnemend secretaris , burgemeester</text:p>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8841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lksfeesten Gou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412</meta:user-defined>
    <meta:user-defined meta:name="OVERHEIDop.GmbID/DC.identifier">gmb-2016-88412</meta:user-defined>
    <meta:user-defined meta:name="OVERHEID.TaxonomieBeleidsagenda/OVERHEID.category">Cultuur en recreatie | Organisatie en beleid</meta:user-defined>
    <meta:user-defined meta:name="DC.source">;http://decentrale.regelgeving.overheid.nl/cvdr/xhtmloutput/Historie/Gouda/250524/250524_2.html</meta:user-defined>
    <meta:user-defined meta:name="OVERHEIDop.referentienummer">567</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