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sterevenementen Gouda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
            <text:span text:style-name="nadrukvet">Burgemeester en Wethouders van Gouda</text:span>
          </text:p>
            <text:p text:style-name="common-al">Gelezen het advies d.d. 28 juni 2016;</text:p>
            <text:p text:style-name="common-al">Gelet op artikel 7 van de Algemene subsidieverordening Gouda 2003 (ASV);</text:p>
            <text:p text:style-name="common-al">
            <text:span text:style-name="nadrukvet"/>
          </text:p>
            <text:p text:style-name="common-al">
            <text:span text:style-name="nadrukvet">besluiten:</text:span>
          </text:p>
            <text:p text:style-name="common-al">
            <text:span text:style-name="nadrukvet"/>
          </text:p>
            <text:p text:style-name="common-al">
            <text:span text:style-name="nadrukvet">vast te stellen: de Subsidieregeling sterevenementen Gouda 2016.</text:span>
          </text:p>
            <text:p text:style-name="common-al">
            <text:span text:style-name="nadrukvet"/>
          </text:p>
            <text:p text:style-name="common-al">
            <text:span text:style-name="nadrukvet">Artikel 1 </text:span>
          </text:p>
            <text:p text:style-name="common-al">
            <text:span text:style-name="nadrukvet">Doelstelling subsidieregeling</text:span>
          </text:p>
            <text:p text:style-name="common-al">Deze subsidieregeling heeft als doelstelling ster+ evenementen en sterevenementen in Gouda te subsidiëren die het imago van Gouda versterken en aansluiten op de strategische doelstellingen stadsmarketing 2007 en werken aan vernieuwing van hun evenement, conform het vigerende beleidskader. </text:p>
            <text:p text:style-name="common-al">
            <text:span text:style-name="nadrukvet">Artikel 2</text:span>
          </text:p>
            <text:p text:style-name="common-al">
            <text:span text:style-name="nadrukvet">Definitie van een ster+evenement</text:span>
          </text:p>
            <text:p text:style-name="common-al">Een evenement is een ster+evenement als voldaan wordt aan de volgende eisen:</text:p>
            <text:p text:style-name="common-al">a. trekt meer dan 20.000 bezoekers;</text:p>
            <text:p text:style-name="common-al">b. heeft nationale en/of internationale uitstraling in de media;</text:p>
            <text:p text:style-name="common-al">c. bestaat meer dan 50 jaar; </text:p>
            <text:p text:style-name="common-al">d. wordt jaarlijks georganiseerd;</text:p>
            <text:p text:style-name="common-al">e. kan niet op een andere manier (volledig) worden gefinancierd;</text:p>
            <text:p text:style-name="common-al">f. de organisatie van een ster+evenement spant zich aantoonbaar in om andere inkomsten, sponsoring, te verwerven.</text:p>
            <text:p text:style-name="common-al">
            <text:span text:style-name="nadrukvet">Artikel 3</text:span>
          </text:p>
            <text:p text:style-name="common-al">
            <text:span text:style-name="nadrukvet">Definitie van een sterevenement</text:span>
          </text:p>
            <text:p text:style-name="common-al">Een evenement is een sterevenement als voldaan wordt aan de volgende eisen:</text:p>
            <text:p text:style-name="common-al">a. trekt meer dan 15.000 bezoekers, tenzij aantoonbare kwetsbaarheid van de</text:p>
            <text:p text:style-name="common-al">locatie dit aantal bezoekers niet toelaat;</text:p>
            <text:p text:style-name="common-al">b. heeft minimaal twee keer eerder succesvol plaatsgevonden in Gouda;</text:p>
            <text:p text:style-name="common-al">c. wordt jaarlijks georganiseerd;</text:p>
            <text:p text:style-name="common-al">d. kan niet op een andere manier (volledig) worden gefinancierd;</text:p>
            <text:p text:style-name="common-al">e. de organisatie van een sterevenement spant zich aantoonbaar in om andere inkomsten,</text:p>
            <text:p text:style-name="common-al">sponsoring, te verwerven.</text:p>
            <text:p text:style-name="common-al">
            <text:span text:style-name="nadrukvet">Artikel 4</text:span>
          </text:p>
            <text:p text:style-name="common-al">
            <text:span text:style-name="nadrukvet">Indieningsdatum en inhoud subsidie-aanvraag</text:span>
          </text:p>
            <text:p text:style-name="common-al">Een organisatie die voor een subsidie in aanmerking wil komen dient voor 1 september van het jaar,</text:p>
            <text:p text:style-name="common-al">vooruitlopend op het kalenderjaar waarop de aanvraag betrekking heeft, een volledige aanvraag in bij het college van Burgemeester en Wethouders van Gouda, Postbus 1086, 2800 BB te Gouda.</text:p>
            <text:p text:style-name="common-al">De aanvraag omvat in ieder geval:</text:p>
            <text:p text:style-name="common-al">1. een omschrijving van de categorie van het evenement (ster of ster+), activiteiten en van de doelgroep, de start- en einddatum;</text:p>
            <text:p text:style-name="common-al">2. het te verwachten aantal deelnemers;</text:p>
            <text:p text:style-name="common-al">3. de locatie waar de activiteiten plaatsvinden;</text:p>
            <text:p text:style-name="common-al">4. een toelichting over hoe de activiteiten aansluiten bij de strategische doelstellingen van</text:p>
            <text:p text:style-name="common-al">Stadsmarketing;</text:p>
            <text:p text:style-name="common-al">5. een opgave van de organisatie en instelling(en) met wie wordt samengewerkt (buiten de hulpdiensten);</text:p>
            <text:p text:style-name="common-al">6. een beschrijving hoe het evenement zich nu en op termijn wil ontwikkelen en vernieuwen;;</text:p>
            <text:p text:style-name="common-al">7. een gespecificeerde begroting van de verwachte inkomsten en uitgaven, waarin zijn opgenomen de eigen bijdrage van de deelnemers en (sponsor)inkomsten, subsidies uit andere bronnen en het gevraagde subsidiebedrag van de gemeente Gouda;</text:p>
            <text:p text:style-name="common-al">8. de meest recente balansgegevens;</text:p>
            <text:p text:style-name="common-al">9. een overzicht van de promotie activiteiten en middelen van de voorgaande editie van het evenement;</text:p>
            <text:p text:style-name="common-al">10. een sponsoroverzicht van de voorgaande editie van het evenement (welke sponsors, welke bedragen, welke tegenprestatie hebben zij gekregen). </text:p>
            <text:p text:style-name="common-al">
            <text:span text:style-name="nadrukvet">Artikel 5</text:span>
          </text:p>
            <text:p text:style-name="common-al">
            <text:span text:style-name="nadrukvet">Tijdvak waarvoor subsidie wordt toegekend</text:span>
          </text:p>
            <text:p text:style-name="common-al">De subsidie wordt toegekend voor het kalenderjaar (1 januari tot en met 31 december), volgend op het jaar waarin de aanvraag is gedaan.</text:p>
            <text:p text:style-name="common-al">
            <text:span text:style-name="nadrukvet">Artikel 6</text:span>
          </text:p>
            <text:p text:style-name="common-al">
            <text:span text:style-name="nadrukvet">Weigeringsgronden</text:span>
          </text:p>
            <text:p text:style-name="common-al">Burgemeester en wethouders kunnen de subsidie in ieder geval weigeren indien de aanvraag niet voldoet aan de in artikelen 1,  2, 3 en 4 genoemde voorwaarden en criteria.</text:p>
            <text:p text:style-name="common-al">
            <text:span text:style-name="nadrukvet">Artikel 7</text:span>
          </text:p>
            <text:p text:style-name="common-al">
            <text:span text:style-name="nadrukvet">Wijze van toekenning</text:span>
          </text:p>
            <text:p text:style-name="common-al">1. De subsidie wordt verstrekt in de vorm van een activiteitensubsidie.2. Uiterlijk 1 november van het jaar voorafgaand aan het betreffende kalenderjaar wordt een beschikking afgegeven. Indien subsidie wordt toegekend wordt in de beschikking het maximale subsidiebedrag aangegeven.</text:p>
            <text:p text:style-name="common-al">
            <text:span text:style-name="nadrukvet">Artikel 8</text:span>
          </text:p>
            <text:p text:style-name="common-al">
            <text:span text:style-name="nadrukvet">Subsidieplafond en verdelingsregels</text:span>
          </text:p>
            <text:list text:style-name="id1-3-2-2-1-58">
              <text:list-item text:style-override="id1-3-2-2-1-58-1">
                <text:number>1.</text:number>
                <text:p text:style-name="al">Het college van burgemeester en wethouders stelt jaarlijks uiterlijk 1 juli een totaal subsidieplafond vast voor deze subsidieregeling en deelplafonds per te subsidiëren evenement.</text:p>
              </text:list-item>
              <text:list-item text:style-override="id1-3-2-2-1-58-2">
                <text:number>2.</text:number>
                <text:p text:style-name="al">Er worden jaarlijks maximaal 7 sterevenementen, waarvan 2  </text:p>
              </text:list-item>
              <text:list-item text:style-override="id1-3-2-2-1-58-3">
                <text:number>3.</text:number>
                <text:p text:style-name="al">Indien het totaal van de te verlenen subsidies lager is dan het voor deze subsidieregeling beschikbare totale subsidieplafond voor het desbetreffende jaar, wordt het dan ontstane overschot op dat totale subsidieplafond overgeheveld naar het daarop volgende jaar.</text:p>
              </text:list-item>
            </text:list>
            <text:p text:style-name="common-al"> </text:p>
            <text:p text:style-name="common-al">
            <text:span text:style-name="nadrukvet">Artikel 9</text:span>
          </text:p>
            <text:p text:style-name="common-al">
            <text:span text:style-name="nadrukvet">Overige bepalingen</text:span>
          </text:p>
            <text:p text:style-name="common-al">1. Op subsidieverstrekking krachtens deze regeling, zijn de ASV en het daarbij behorende</text:p>
            <text:p text:style-name="common-al">uitvoeringsbesluit van toepassing, tenzij in deze subsidieregeling daarvan wordt afgeweken.</text:p>
            <text:p text:style-name="common-al">2. Elk evenement moet voldoen aan de operationele doelstellingen, welke in de evenementenvergunning worden vastgelegd. </text:p>
            <text:p text:style-name="common-al">3. De subsidie wordt onder de opschortende voorwaarde van de afgifte van een evenementenvergunning  verleend..</text:p>
            <text:p text:style-name="common-al">4.  Het is niet toegestaan een totaal aan reserves te vormen dat hoger is of daardoor hoger wordt dan twintig procent van de jaarinkomsten van de instelling. </text:p>
            <text:p text:style-name="common-al">Burgemeester en wethouders kunnen voor deze overschrijding  toestemming verlenen. </text:p>
            <text:p text:style-name="common-al"> </text:p>
            <text:p text:style-name="common-al">
            <text:span text:style-name="nadrukvet">Artikel 10</text:span>
          </text:p>
            <text:p text:style-name="common-al">
            <text:span text:style-name="nadrukvet">Intrekking</text:span>
          </text:p>
            <text:p text:style-name="common-al">De subsidieregeling ‘sterevenementen’, door ons vastgesteld op 23 juni 2011, wordt ingetrokken.</text:p>
            <text:p text:style-name="common-al"> </text:p>
            <text:p text:style-name="common-al">
            <text:span text:style-name="nadrukvet">Artikel 11</text:span>
          </text:p>
            <text:p text:style-name="common-al">
            <text:span text:style-name="nadrukvet">Overgangsbepalingen </text:span>
          </text:p>
            <text:p text:style-name="common-al">Op subsidies die voor de inwerkingtreding van deze subsidieregeling zijn verleend maar nog niet zijn vastgesteld, blijven de bepalingen van de ASV en de Subsidieregeling sterevenementen, zoals die golden bij de primaire besluitvorming door burgemeester en wethouders op 23 juni 2011, van kracht.</text:p>
            <text:p text:style-name="common-al">
            <text:span text:style-name="nadrukvet">Artikel 12</text:span>
          </text:p>
            <text:p text:style-name="common-al">
            <text:span text:style-name="nadrukvet">Inwerkingtreding</text:span>
          </text:p>
            <text:p text:style-name="common-al">Deze subsidieregeling treedt in werking op de dag na bekendmaking.</text:p>
            <text:p text:style-name="common-al"> </text:p>
            <text:p text:style-name="common-al">
            <text:span text:style-name="nadrukvet">Artikel 13</text:span>
          </text:p>
            <text:p text:style-name="common-al">
            <text:span text:style-name="nadrukvet">Citeertitel</text:span>
          </text:p>
            <text:p text:style-name="common-al">Deze subsidieregeling wordt aangehaald als: <text:span text:style-name="nadrukvet">Subsidieregeling sterevenementen Gouda 2016.</text:span></text:p>
            <text:p text:style-name="common-al">  </text:p>
            <text:p text:style-name="common-al">Aldus besloten in de vergadering van 28 juni 2016</text:p>
            <text:p text:style-name="common-al">  </text:p>
            <text:p text:style-name="common-al">Burgemeester en Wethouders,</text:p>
            <text:p text:style-name="common-al">  </text:p>
            <text:p text:style-name="last-al">, waarnemend secretaris                                               , burgemeest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uda.</text:p>
            </table:table-cell>
            <table:table-cell office:value-type="string" table:style-name="header.C">
              <text:p text:style-name="headerright"><text:span text:style-name="nr">Nr. 88411</text:span><text:line-break/><text:date style:data-style-name="dag" text:fixed="true" text:date-value="2016-07-01"/><text:line-break/><text:date style:data-style-name="jaar" text:fixed="true" text:date-value="201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8411</text:span><text:date style:data-style-name="nicedate" text:fixed="true" text:date-value="201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8411</text:span><text:date style:data-style-name="nicedate" text:fixed="true" text:date-value="2016-07-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ubsidieregeling sterevenementen Gouda</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1</meta:user-defined>
    <meta:user-defined meta:name="OVERHEIDop.publicationIssue">88411</meta:user-defined>
    <meta:user-defined meta:name="OVERHEIDop.GmbID/DC.identifier">gmb-2016-88411</meta:user-defined>
    <meta:user-defined meta:name="OVERHEID.TaxonomieBeleidsagenda/OVERHEID.category">Cultuur en recreatie | Organisatie en beleid</meta:user-defined>
    <meta:user-defined meta:name="DC.source">;http://decentrale.regelgeving.overheid.nl/cvdr/xhtmloutput/Historie/Gouda/250524/250524_2.html</meta:user-defined>
    <meta:user-defined meta:name="OVERHEIDop.referentienummer">567</meta:user-defined>
    <meta:user-defined meta:name="OVERHEID.Organisatietype/OVERHEID.organisationType">gemeente</meta:user-defined>
    <meta:user-defined meta:name="OVERHEID.Gemeente/DC.creator">Gouda</meta:user-defined>
    <dc:language>nl</dc:language>
    <meta:user-defined meta:name="OVERHEID.Informatietype/DC.type">officiële publicatie</meta:user-defined>
    <meta:user-defined meta:name="OVERHEID.Gemeente/OVERHEID.authority">Gouda</meta:user-defined>
    <meta:user-defined meta:name="OVERHEID.Gemeente/DCTERMS.publisher">Gouda</meta:user-defined>
    <meta:user-defined meta:name="OVERHEIDgvop.Informatietype/DC.type">Verordeningen</meta:user-defined>
    <meta:user-defined meta:name="OVERHEID.Gemeente/DC.spatial">Gouda</meta:user-defined>
    <meta:user-defined meta:name="OVERHEIDop.versieInformatie"/>
  </office:meta>
</office:document-meta>
</file>