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 sterevenementen en volksfeesten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uda;</text:p>
            <text:p text:style-name="al">gelezen het voorstel van 28 juni 2016;</text:p>
            <text:p text:style-name="al">gelet op artikel 160 van de Gemeentewet;</text:p>
            <text:p text:style-name="al">gelet op artikel 8 van de Subsidieregeling sterevenementen Gouda 2016;</text:p>
            <text:p text:style-name="al">gelet op artikel 7 van de Subsidieregeling volksfeesten Gouda 2016;</text:p>
            <text:p text:style-name="al">besluit tot:</text:p>
            <text:list text:style-name="id1-3-2-1-1-7">
              <text:list-item text:style-override="id1-3-2-1-1-7-1">
                <text:number>1.</text:number>
                <text:p text:style-name="al">vaststelling van het totale subsidieplafond voor sterevenementen op € 139.812,00 in 2017 en de deelplafonds per sterevenement; Gouda bij Kaarslicht € 20.000,00, Gouda Kaasmarkt € 77.500,00, Goudse Keramiekdagen € 15.000,00, Gouda Waterstad € 15.000,00, Goudse Hofstededagen € 3.312,00 en de Houtmanplantsoenconcerten € 9.000,00;</text:p>
              </text:list-item>
              <text:list-item text:style-override="id1-3-2-1-1-7-2">
                <text:number>2.</text:number>
                <text:p text:style-name="al">vaststelling van het totale subsidieplafond voor volksfeesten op € 23.572,00 in 2017 en de deelplafonds per volksfeest; oranjenacht € 10.000,00, Koningsdag € 7.072,00 en de oranjeboulevard € 6.500,00;</text:p>
                <text:p text:style-name="al"/>
              </text:list-item>
            </text:list>
            <text:p text:style-name="al"> Aldus besloten in de vergadering van 28 juni 2016</text:p>
            <text:p text:style-name="al">Het college van burgemeester en wethouders voornoemd,</text:p>
            <text:p text:style-name="al"> </text:p>
            <text:p text:style-name="al">, wnd secretaris                                                              , burgemeester</text:p>
            <text:p text:style-name="al"> 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uda.</text:p>
            </table:table-cell>
            <table:table-cell office:value-type="string" table:style-name="header.C">
              <text:p text:style-name="headerright"><text:span text:style-name="nr">Nr. 8841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1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1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 sterevenementen en volksfee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410</meta:user-defined>
    <meta:user-defined meta:name="OVERHEIDop.GmbID/DC.identifier">gmb-2016-88410</meta:user-defined>
    <meta:user-defined meta:name="OVERHEID.TaxonomieBeleidsagenda/OVERHEID.category">Cultuur en recreatie | Organisatie en beleid</meta:user-defined>
    <meta:user-defined meta:name="DC.source">;http://decentrale.regelgeving.overheid.nl/cvdr/XHTMLoutput/Actueel/Gouda/250524.html</meta:user-defined>
    <meta:user-defined meta:name="OVERHEIDop.referentienummer">voorstelnummer 567</meta:user-defined>
    <meta:user-defined meta:name="OVERHEID.Organisatietype/OVERHEID.organisationType">gemeente</meta:user-defined>
    <meta:user-defined meta:name="OVERHEID.Gemeente/DC.creator">Gouda</meta:user-defined>
    <dc:language>nl</dc:language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gvop.Informatietype/DC.type">Overige besluiten van algemene strekking</meta:user-defined>
    <meta:user-defined meta:name="OVERHEID.Gemeente/DC.spatial">Gouda</meta:user-defined>
    <meta:user-defined meta:name="OVERHEIDop.versieInformatie"/>
  </office:meta>
</office:document-meta>
</file>