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chtspositieregeling Ambulancedienst Zuid-Holland Zui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6 juni 2016 inzake rechtspositieregeling Ambulancedienst Zuid-Holland Zuid;</text:p>
            <text:p text:style-name="al"/>
            <text:p text:style-name="al">gelet op de Algemene wet bestuursrecht, de Gemeentewet, de Ambtenarenwet, de CAR-UWO en het principeakkoord cao Ambulancezorg 2015-2019;</text:p>
            <text:p text:style-name="al"/>
            <text:p text:style-name="al">overwegende dat:</text:p>
            <text:list text:style-name="id1-3-2-1-1-8">
              <text:list-item text:style-override="id1-3-2-1-1-8-1">
                <text:number>•</text:number>
                <text:p text:style-name="al">per 1 januari 2011 voor de gehele ambulancesector de sector CAO Ambulancezorg van toepassing is verklaard;</text:p>
              </text:list-item>
              <text:list-item text:style-override="id1-3-2-1-1-8-2">
                <text:number>•</text:number>
                <text:p text:style-name="al">per 1 januari 2011 een convenant is ondertekend waarin de gemeente Dordrecht heeft verklaard dat de sector CAO Ambulancezorg wordt vastgesteld als rechtspositionele regeling en alle toekomstige wijzigingen overeenkomstig zullen worden vastgesteld;</text:p>
              </text:list-item>
              <text:list-item text:style-override="id1-3-2-1-1-8-3">
                <text:number>•</text:number>
                <text:p text:style-name="al">tussen alle bij de CAO betrokken partijen is afgesproken dat de publieke diensten de sector CAO Ambulancezorg als rechtspositionele regeling zullen vaststellen en daarin boek 7, titel 10, van het Burgerlijk wetboek van overeenkomstige toepassing zullen verklaren;</text:p>
              </text:list-item>
              <text:list-item text:style-override="id1-3-2-1-1-8-4">
                <text:number>•</text:number>
                <text:p text:style-name="al">de Algemene wet bestuursrecht en de Ambtenarenwet van toepassing blijven op het personeel in dienst bij de Dienst Gezondheid en Jeugd, sector ambulancedienst Zuid-Holland Zuid;</text:p>
              </text:list-item>
              <text:list-item text:style-override="id1-3-2-1-1-8-5">
                <text:number>•</text:number>
                <text:p text:style-name="al">in artikel 32 derde lid, van de Gemeenschappelijke regeling Dienst Gezondheid en Jeugd is vastgelegd dat de rechtspositie en bezoldiging van het personeel van de Dienst Gezondheid en Jeugd (DG&amp;J) wordt bepaald door de regels, die zijn of zullen worden vastgesteld voor het personeel in dienst van de gemeente Dordrecht; </text:p>
              </text:list-item>
              <text:list-item text:style-override="id1-3-2-1-1-8-6">
                <text:number>•</text:number>
                <text:p text:style-name="al">op 3 november 2015 een principeakkoord is gesloten tussen werkgever- en werknemerorganisaties over de sector CAO Ambulancezorg voor de periode 1 januari 2015 tot 1 januari 2019;</text:p>
              </text:list-item>
              <text:list-item text:style-override="id1-3-2-1-1-8-7">
                <text:number>•</text:number>
                <text:p text:style-name="al">op 19 april 2016 het college een besluit heeft genomen, maar in dit besluit hoofdstuk 16 van de CAR-UWO niet van overeenkomstige toepassing is verklaard, waardoor de DG&amp;J zuiver juridisch gezien een medewerker niet disciplinair kan straffen;</text:p>
              </text:list-item>
              <text:list-item text:style-override="id1-3-2-1-1-8-8">
                <text:number>•</text:number>
                <text:p text:style-name="al">dit laatste ongewenst is en dat het daarom het collegebesluit van 19 april 2016 (Nr. SBC/1615459) dient te worden vervangen door dit collegebesluit;</text:p>
              </text:list-item>
            </text:list>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s besluit 19 april 2016, Nr. SBC/1615459, in te trekken;</text:p>
                <text:p text:style-name="al"/>
              </text:list-item>
              <text:list-item text:style-override="id1-3-2-2-1-2-2">
                <text:number>2.</text:number>
                <text:p text:style-name="al">de CAO-Ambulancezorg 2015-2019 vast te stellen als Rechtspositionele regeling voor de Ambulancedienst Zuid-Holland Zuid;</text:p>
              </text:list-item>
            </text:list>
            <text:p text:style-name="al"/>
            <text:list text:style-name="id1-3-2-2-1-4">
              <text:list-item text:style-override="id1-3-2-2-1-4-1">
                <text:number>3.</text:number>
                <text:p text:style-name="al">de Rechtspositionele regeling ambulancezorgpersoneel van toepassing te verklaren op de ambtenaar als bedoeld in artikel 1.1. onder 'medewerker', van de sector CAO-Ambulancezorg, die in dienst is bij de Dienst Gezondheid en Jeugd, sector ambulancedienst Zuid-Holland Zuid;</text:p>
                <text:p text:style-name="al"/>
              </text:list-item>
              <text:list-item text:style-override="id1-3-2-2-1-4-2">
                <text:number>4.</text:number>
                <text:p text:style-name="al">de Rechtspositionele regeling ambulancezorgpersoneel Dienst Gezondheid en Jeugd, sector ambulancedienst Zuid-Holland Zuid, deel uit te laten maken van de sector CAO-Ambulancezorg, inclusief de hierbij behorende en nog nader vast te stellen bijlagen;</text:p>
                <text:p text:style-name="al"/>
              </text:list-item>
              <text:list-item text:style-override="id1-3-2-2-1-4-3">
                <text:number>5.</text:number>
                <text:p text:style-name="al">boek 7 titel 10 van het Burgerlijk Wetboek van overeenkomstige toepassing te verklaren op de rechtsverhouding tussen de in artikel 1, lid 2 bedoelde ambtenaar en de werkgever; </text:p>
                <text:p text:style-name="al"/>
              </text:list-item>
              <text:list-item text:style-override="id1-3-2-2-1-4-4">
                <text:number>6.</text:number>
                <text:p text:style-name="al">de hoofdtukken 8 en 16 van de CAR-UWO van overeenkomstige toepassing te verklaren op de rechtsverhouding tussen de in artikel 1, lid 2 bedoelde ambtenaar en de werkgever;</text:p>
                <text:p text:style-name="al"/>
              </text:list-item>
              <text:list-item text:style-override="id1-3-2-2-1-4-5">
                <text:number>7.</text:number>
                <text:p text:style-name="al">dat deze regeling kan worden aangehaald als de 'Rechtspositieregeling Ambulancedienst Zuid-Holland Zuid;</text:p>
                <text:p text:style-name="al"/>
              </text:list-item>
              <text:list-item text:style-override="id1-3-2-2-1-4-6">
                <text:number>8.</text:number>
                <text:p text:style-name="al">dat de beslispunten 1 tot en met 7 in werking treden op 1 juli 2016;</text:p>
                <text:p text:style-name="al"/>
              </text:list-item>
              <text:list-item text:style-override="id1-3-2-2-1-4-7">
                <text:number>9.</text:number>
                <text:p text:style-name="al">dat de beslispunten 2,3, 4, 5 en 6 inzake de gewijzigde Rechtspositionele regeling ambulancezorgpersoneel Dienst Gezondheid en Jeugd, sector ambulancedienst Zuid-Holland Zuid, terugwerken tot en met 1 januari 2015.</text:p>
              </text:list-item>
            </text:list>
            <text:p text:style-name="al"/>
          </text:section>
        </text:section>
        <text:section text:name="regeling-sluiting_id1-3-2-3" text:style-name="regeling-sluiting">
          <text:section text:name="ondertekening_id1-3-2-3-1">
            <text:p><text:span text:style-name="functie">Aldus vastgesteld in de vergadering van 28 juni 2016.</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840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0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0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Ambulancedienst Zuid-Hollan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404</meta:user-defined>
    <meta:user-defined meta:name="OVERHEIDop.GmbID/DC.identifier">gmb-2016-88404</meta:user-defined>
    <meta:user-defined meta:name="OVERHEID.TaxonomieBeleidsagenda/OVERHEID.category">Recht | Organisatie en beleid</meta:user-defined>
    <meta:user-defined meta:name="DC.source">art. 125 AW;1.0:c:BWBR0001947&amp;artikel=125&amp;g=2016-01-01</meta:user-defined>
    <meta:user-defined meta:name="OVERHEIDop.referentienummer">SBC/1649207</meta:user-defined>
    <meta:user-defined meta:name="DCTERMS.alternative">Rechtspositieregeling Ambulancedienst Zuid-Holland Zuid</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7-01</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051_2</meta:user-defined>
    <meta:user-defined meta:name="OVERHEID.Gemeente/DC.spatial">Dordrecht</meta:user-defined>
    <meta:user-defined meta:name="OVERHEIDop.versieInformatie"/>
  </office:meta>
</office:document-meta>
</file>