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verige ontheffingen APV (Algemeen Plaatselijke Verordening), Koedijkerweg 30, het verbreden van een inrit, 22-12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verige ontheffingen APV (Algemeen Plaatselijke Verordening), Koedijkerweg 30, het verbreden van een inrit, 22-12-2015, Rechtsmiddel: Bezwaar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verige ontheffingen APV (Algemeen Plaatselijke Verordening), Koedijkerweg 30, het verbreden van een inrit, 22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84</meta:user-defined>
    <meta:user-defined meta:name="OVERHEIDop.GmbID/DC.identifier">gmb-2016-884</meta:user-defined>
    <meta:user-defined meta:name="OVERHEID.TaxonomieBeleidsagenda/OVERHEID.category">Cultuur en recreatie | Organisatie en beleid</meta:user-defined>
    <meta:user-defined meta:name="OVERHEIDop.referentienummer">10077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V 30</meta:user-defined>
    <meta:user-defined meta:name="OVERHEIDop.woonplaats">Amersfoort</meta:user-defined>
    <meta:user-defined meta:name="OVERHEIDop.straatnaam">Koedij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9085 463812</meta:user-defined>
    <meta:user-defined meta:name="OVERHEIDop.versieInformatie"/>
  </office:meta>
</office:document-meta>
</file>