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zake wijziging van het parkeerregime in Weverplaats en Zuidwa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llege van burgemeester en wethouders van de gemeente ’s-Hertogenbosch;</text:p>
            <text:p text:style-name="common-al">in zijn vergadering van 15 juni 2016;</text:p>
            <text:p text:style-name="common-al">gezien het voorstel met reg.nr. 5902162</text:p>
            <text:p text:style-name="common-al">Overwegende dat het noodzakelijk is de parkeerregulering in de Zuidwal en Weversplaats te wijzigen;</text:p>
            <text:p text:style-name="common-al">Gelet op artikel 2 van de Parkeerverordening ’s-Hertogenbosch 1996 juncto artikel 1 van de Verordening parkeerbelastingen ’s-Hertogenbosch 2016;</text:p>
            <text:p text:style-name="common-al">Besluit:</text:p>
            <text:p text:style-name="common-al">Aan de Zuidwal, ter hoogte van de Weversplaats, het betaald parkeren om te zetten in vergunningparkeren.</text:p>
            <text:p text:style-name="common-al">De parkeerplaatsen aan de Weversplaats om te zetten van vergunningparkeren naar betaald parkeren.</text:p>
            <text:p text:style-name="common-al">Vast te stellen de als bijlage bijgevoegde besluiten inzake de plaatsen waar met vergunning mag worden geparkeerd alsmede de aanwijzing plaats, tijdstip en wijze van betaald parkeren en de toepassing van de wielklem</text:p>
            <text:p text:style-name="common-al">Het besluit treedt in werking op de dag direct volgend op de dag van de publicatie.</text:p>
            <text:p text:style-name="common-al">Burgemeester en wethouders van ’s-Hertogenbosch,</text:p>
            <text:p text:style-name="common-al">De secretaris, De burgemeester,</text:p>
            <text:p text:style-name="common-al">Mr.drs. I.A.M. Woestenberg, mr.dr. A.G.J.M. Rombouts</text:p>
            <text:p text:style-name="last-al">Bijlagen:</text:p>
            <text:list text:style-name="id1-3-2-2-1-15">
              <text:list-item text:style-override="id1-3-2-2-1-15-1">
                <text:number>1.</text:number>
                <text:p text:style-name="al">Besluit aanwijzing plaats, tijdstip en wijze van betaald parkeren en de toepassing van de wielklem.</text:p>
              </text:list-item>
              <text:list-item text:style-override="id1-3-2-2-1-15-2">
                <text:number>2.</text:number>
                <text:p text:style-name="al">Besluit plaatsen waar met vergunning mag worden geparke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8839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9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9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wijziging van het parkeerregime in Weverplaats en Zuid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399</meta:user-defined>
    <meta:user-defined meta:name="OVERHEIDop.GmbID/DC.identifier">gmb-2016-88399</meta:user-defined>
    <meta:user-defined meta:name="OVERHEID.TaxonomieBeleidsagenda/OVERHEID.category">Verkeer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externeBijlage">aanwijzingsbesluit vergunningparkeren|exb-2016-22193</meta:user-defined>
    <meta:user-defined meta:name="OVERHEIDop.externeBijlage">aanwijzingsbesluit vergunningparkeren|exb-2016-22194</meta:user-defined>
    <meta:user-defined meta:name="OVERHEID.Gemeente/DC.spatial">'s-Hertogenbosch</meta:user-defined>
    <meta:user-defined meta:name="OVERHEIDop.versieInformatie"/>
  </office:meta>
</office:document-meta>
</file>