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Oost Rosmalen- Evenementen/activiteiten Kabout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9 (of 16) oktober 2016 </text:p>
            <text:p text:style-name="common-al">Locatie: Bos aan Oude Baan Oost (tegenover crematorium) Rosmalen</text:p>
            <text:p text:style-name="common-al">Activiteit: Kinderactiviteit Kabouterbos, plaatsen kraampje</text:p>
            <text:p text:style-name="common-al"/>
            <text:p text:style-name="common-al">Deze vergunning is aangevraagd op grond van artikel 2:10 van de Algemene plaatselijke verordening. U kunt uw schriftelijke zienswijzen voor dit evenement vóór 17 jul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98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9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9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Baan Oost Rosmalen- Evenementen/activiteiten Kabouter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98</meta:user-defined>
    <meta:user-defined meta:name="OVERHEIDop.GmbID/DC.identifier">gmb-2016-883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NG 180</meta:user-defined>
    <meta:user-defined meta:name="OVERHEIDop.woonplaats">Rosmalen</meta:user-defined>
    <meta:user-defined meta:name="OVERHEIDop.straatnaam">Oude baan-Oos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456 414522</meta:user-defined>
    <meta:user-defined meta:name="OVERHEIDop.versieInformatie"/>
  </office:meta>
</office:document-meta>
</file>