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1, 5213 JB, ’s-Hertogenbosch, een gebruiksvergunning t.b.v. 53rd Welsh Divisi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53rd Welsh Divisionplein 1, 5213 JB, ’s-Hertogenbosch, een gebruiksvergunning t.b.v. 53rd Welsh Devisionplein, brandveilig gebruik, WB00033699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3rd Welsh Divisionplein 1, 5213 JB, ’s-Hertogenbosch, een gebruiksvergunning t.b.v. 53rd Welsh Divisio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97</meta:user-defined>
    <meta:user-defined meta:name="OVERHEIDop.GmbID/DC.identifier">gmb-2016-8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B 1</meta:user-defined>
    <meta:user-defined meta:name="OVERHEIDop.woonplaats">'s-Hertogenbosch</meta:user-defined>
    <meta:user-defined meta:name="OVERHEIDop.straatnaam">53rd Welsh Divisio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04 412208</meta:user-defined>
    <meta:user-defined meta:name="OVERHEIDop.versieInformatie"/>
  </office:meta>
</office:document-meta>
</file>