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IRCUS ALBERTI MAASBOULEVARD 10 t/m 14 AUGUSTUS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enA Entertainment Group V.O.F. voor het organiseren van Circus Alberti op de locatie Maasboulevard van 10 augustus 2016 tot en met 14 augustus 2016 op diverse tijdstippen voor 2 uur per dag.</text:p>
            <text:p text:style-name="common-al"/>
            <text:p text:style-name="common-al">Vanaf 6 jul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Albert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839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9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9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IRCUS ALBERTI MAASBOULEVARD 10 t/m 14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394</meta:user-defined>
    <meta:user-defined meta:name="OVERHEIDop.GmbID/DC.identifier">gmb-2016-88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B 3</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57 435190</meta:user-defined>
    <meta:user-defined meta:name="OVERHEIDop.versieInformatie"/>
  </office:meta>
</office:document-meta>
</file>