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9, 5236 PA, ’s-Hertogenbosch, het kappen van 11 bomen t.b.v.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weg 19, 5236 PA, ’s-Hertogenbosch, het kappen van 11 bomen t.b.v. woningen, kappen, WB00033681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9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9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9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19, 5236 PA, ’s-Hertogenbosch, het kappen van 11 bomen t.b.v.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90</meta:user-defined>
    <meta:user-defined meta:name="OVERHEIDop.GmbID/DC.identifier">gmb-2016-88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A 19</meta:user-defined>
    <meta:user-defined meta:name="OVERHEIDop.woonplaats">'s-Hertogenbosch</meta:user-defined>
    <meta:user-defined meta:name="OVERHEIDop.straatnaam">Emp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07 415602</meta:user-defined>
    <meta:user-defined meta:name="OVERHEIDop.versieInformatie"/>
  </office:meta>
</office:document-meta>
</file>