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44, 5246 AH, Rosmalen, brandveilig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 44, 5246 AH, Rosmalen, brandveilig gebruik van het pand, brandveilig gebruik, WB00033696, 2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89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44, 5246 AH, Rosmalen, brandveilig gebruik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89</meta:user-defined>
    <meta:user-defined meta:name="OVERHEIDop.GmbID/DC.identifier">gmb-2016-88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AH 44</meta:user-defined>
    <meta:user-defined meta:name="OVERHEIDop.woonplaats">Rosmalen</meta:user-defined>
    <meta:user-defined meta:name="OVERHEIDop.straatnaam">Hintha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611 412409</meta:user-defined>
    <meta:user-defined meta:name="OVERHEIDop.versieInformatie"/>
  </office:meta>
</office:document-meta>
</file>