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46, 5242 CM, Rosmalen, het kappen van dri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uygensstraat 46, 5242 CM, Rosmalen, het kappen van drie coniferen, kappen, WB00033692, 2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8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46, 5242 CM, Rosmalen, het kappen van drie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88</meta:user-defined>
    <meta:user-defined meta:name="OVERHEIDop.GmbID/DC.identifier">gmb-2016-88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M 46</meta:user-defined>
    <meta:user-defined meta:name="OVERHEIDop.woonplaats">Rosmalen</meta:user-defined>
    <meta:user-defined meta:name="OVERHEIDop.straatnaam">Huygen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16 413338</meta:user-defined>
    <meta:user-defined meta:name="OVERHEIDop.versieInformatie"/>
  </office:meta>
</office:document-meta>
</file>