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6, 5381 GD, Vinkel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ulus Potterstraat 6, 5381 GD, Vinkel, het vervangen van het dak, bouwen, WB00033694	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Potterstraat 6, 5381 GD, Vinkel,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7</meta:user-defined>
    <meta:user-defined meta:name="OVERHEIDop.GmbID/DC.identifier">gmb-2016-8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D 6</meta:user-defined>
    <meta:user-defined meta:name="OVERHEIDop.woonplaats">Vinkel</meta:user-defined>
    <meta:user-defined meta:name="OVERHEIDop.straatnaam">Paulus Pot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60 413115</meta:user-defined>
    <meta:user-defined meta:name="OVERHEIDop.versieInformatie"/>
  </office:meta>
</office:document-meta>
</file>